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1" style:family="paragraph" style:parent-style-name="ConsPlusNonformat">
      <style:paragraph-properties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ConsPlusNonformat" style:list-style-name="L2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20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style:font-name-asian="Times New Roman CYR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weight="normal" style:font-weight-asian="normal" style:font-name-complex="Calibri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Times New Roman" fo:font-size="11pt" style:font-size-asian="11pt" style:font-name-complex="Calibri" style:font-size-complex="11pt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1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8" style:family="text">
      <style:text-properties style:font-name-complex="Calibri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name-complex="Calibri" style:font-size-complex="11pt"/>
    </style:style>
    <style:style style:name="T26" style:family="text">
      <style:text-properties fo:font-size="11pt" fo:language="ru" fo:country="RU" style:font-size-asian="11pt" style:font-name-complex="Calibri" style:font-size-complex="11pt"/>
    </style:style>
    <style:style style:name="T27" style:family="text">
      <style:text-properties fo:font-size="11pt" fo:language="ru" fo:country="RU" style:text-underline-style="none" style:font-size-asian="11pt" style:font-size-complex="11pt"/>
    </style:style>
    <style:style style:name="T28" style:family="text">
      <style:text-properties style:text-line-through-style="none" style:text-position="0% 100%" fo:font-style="normal" style:text-underline-style="none" style:font-name-asian="Calibri" style:font-style-asian="normal" style:font-name-complex="Times New Roman1" style:font-style-complex="normal"/>
    </style:style>
    <style:style style:name="T29" style:family="text">
      <style:text-properties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30" style:family="text">
      <style:text-properties style:text-line-through-style="none" style:text-position="0% 100%" fo:language="ru" fo:country="RU" fo:font-style="normal" fo:font-weight="normal" style:font-name-asian="Calibri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-asian="Times New Roman CYR" style:font-name-complex="Times New Roman"/>
    </style:style>
    <style:style style:name="T33" style:family="text">
      <style:text-properties fo:color="#c5000b"/>
    </style:style>
    <style:style style:name="T34" style:family="text">
      <style:text-properties fo:color="#c5000b" style:text-underline-style="none" style:font-name-asian="Times New Roman CYR" style:font-name-complex="Times New Roman"/>
    </style:style>
    <style:style style:name="T35" style:family="text">
      <style:text-properties fo:color="#c5000b" style:text-line-through-style="none" style:text-position="0% 100%" fo:font-style="normal" style:text-underline-style="none" style:font-name-asian="Calibri" style:font-style-asian="normal" style:font-name-complex="Times New Roman1" style:font-style-complex="normal"/>
    </style:style>
    <style:style style:name="T36" style:family="text">
      <style:text-properties fo:color="#c5000b"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37" style:family="text">
      <style:text-properties fo:color="#c5000b" style:font-name-asian="Times New Roman CYR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9"><text:s/></text:span><text:span text:style-name="T10">ПРОТОКОЛ</text:span></text:p>
      <text:p text:style-name="P7"><text:s text:c="12"/>ЗАСЕДАНИЯ КОМИССИИ ПО ПРОТИВОДЕЙСТВИЮ КОРРУПЦИИ И <text:s text:c="4"/></text:p>
      <text:p text:style-name="P7"><text:s text:c="27"/>УРЕГУЛИРОВАНИЮ КОНФЛИКТА ИНТЕРЕСОВ </text:p>
      <text:p text:style-name="P7"><text:s text:c="30"/>ГБУЗ СО «СГКБ № 2 ИМЕНИ Н.А.СЕМАШКО»</text:p>
      <text:p text:style-name="P7"/>
      <text:p text:style-name="P6"><text:s/>"30" <text:span text:style-name="T5">июня</text:span> 2021г. <text:s text:c="102"/>№ 4</text:p>
      <text:p text:style-name="P3"/>
      <text:p text:style-name="P9"><text:span text:style-name="T19">Председатель Комиссии:</text:span> <text:s text:c="23"/>Лялина Ольга Валентиновна</text:p>
      <text:p text:style-name="P10"/>
      <text:p text:style-name="P10">Заместитель председателя Комиссии: <text:span text:style-name="T20">Завидова Елена Владимировна </text:span></text:p>
      <text:p text:style-name="P10"/>
      <text:p text:style-name="P10">Секретарь Комиссии: <text:s text:c="29"/><text:span text:style-name="T20">Милюдина Анастасия Александровна</text:span></text:p>
      <text:p text:style-name="P10"/>
      <text:p text:style-name="P10">Члены Комиссии: <text:s text:c="36"/><text:span text:style-name="T20">Мачехин Павел Владимирович</text:span> <text:s text:c="97"/></text:p>
      <text:p text:style-name="P9"><text:s text:c="70"/>Зуйков Игорь Викторович</text:p>
      <text:p text:style-name="P9"><text:s text:c="70"/>Иванцева Наталья Вячеславовна</text:p>
      <text:p text:style-name="P9"><text:s text:c="70"/>Паршиков Михаил Игоревич <text:s/></text:p>
      <text:p text:style-name="P9"><text:s text:c="70"/>Ишутов Валерий Руфимович</text:p>
      <text:p text:style-name="P9"><text:s text:c="70"/>Севрюков Сергей Юрьевич</text:p>
      <text:p text:style-name="P9"><text:s text:c="70"/>Дразнин Владимир Иванович</text:p>
      <text:p text:style-name="P9"><text:s text:c="70"/>Мордвинова Татьяна Геннадьевна</text:p>
      <text:p text:style-name="P3"/>
      <text:p text:style-name="P5"><text:span text:style-name="T3">Повестка дня</text:span>:</text:p>
      <text:p text:style-name="P5"/>
      <text:list xml:id="list1884911993183836694" text:style-name="L1">
        <text:list-header>
          <text:p text:style-name="P16">1. Отчет заместителя главного врача по организационно-методической работе Мордвиновой Т.Г. «О результатах анкетирования пациентов в учреждении» за 2 квартал 2021 года. <text:s/></text:p>
          <text:p text:style-name="P16">2.<text:span text:style-name="T4">Отчет начальника отдела кадров — Бурдюк Е.В.</text:span><text:span text:style-name="T28"> </text:span><text:span text:style-name="T4">о проведении анкетирования.</text:span><text:span text:style-name="T4"> </text:span></text:p>
          <text:p text:style-name="P16"><text:span text:style-name="T4">3.Отчет начальника юридического отдела — Зуйкова И</text:span><text:span text:style-name="T28">.В. </text:span><text:span text:style-name="T4">о проведении разъяснительной работы с медицинскими работниками, </text:span><text:span text:style-name="T4">направленной на формирование у них антикоррупционного поведения и негативного отношения к коррупции</text:span></text:p>
        </text:list-header>
      </text:list>
      <text:p text:style-name="P11"/>
      <text:p text:style-name="P11">Слушали:</text:p>
      <text:list xml:id="list9046539476972324122" text:style-name="L2">
        <text:list-item>
          <text:p text:style-name="P18"><text:span text:style-name="T8">По первому вопросу повестки дня выступила член Комиссии - </text:span><text:span text:style-name="T30"><text:s/>Мордвинова Татьяна Геннадьевна</text:span><text:span text:style-name="T8">, которая сообщила о том, что во исполнение приказа министерства здравоохранения Самарской области от 30.10.2014 № 1596 «Об организации работы по формированию рейтингов учреждений, подведомственных министерству здравоохранения Самарской области, оказывающих медицинские услуги» и приказа ГБУЗ СО «СГКБ № 2 имени </text:span><text:soft-page-break/><text:span text:style-name="T8">Н.А.Семашко» от 31.07.2019 № 199 «Об утверждении формы анкеты» проводится анкетирование пациентов в целях изучения их мнения и оценки удовлетворенности качеством, доступностью и безопасностью медицинской помощи. По результатам анкетирования за 2 квартал 2021 года удовлетворенность качеством оказания медицинской помощью по всему учреждению — 95%.</text:span></text:p>
        </text:list-item>
        <text:list-item>
          <text:p text:style-name="P17"><text:span text:style-name="T32">По второму вопросу повестки дня слушали начальника отдела кадров — Бурдюк Е.В</text:span><text:span text:style-name="T29">., которая сообщила, что </text:span><text:span text:style-name="T32"><text:s/>10 июня 2021 года проведено анкетирование работников гинекологического отделения гнойной хирургии об отношении работников к мерам по противодействию коррупции. По результатам анкетирования рассмотреть вопрос о проведении встречи с работниками гинекологического отделеня гнойной хирургии, направленной на формирование у них отрицательного отношения к коррупции.</text:span></text:p>
        </text:list-item>
        <text:list-item>
          <text:p text:style-name="P19"><text:span text:style-name="T16">По третьему вопросу повестки дня слушали начальника юридического отдела — Зуйкова И</text:span><text:span text:style-name="T31">.В., который сообщил, что 28.06.2021 года</text:span><text:span text:style-name="T16"> проведена разъяснительная работа с медицинскими работниками гинекологического отделения гнойной хирургии направленная на формирование у них антикоррупционного поведения и негативного отношения к коррупции. <text:s/>Разработана и направлена в каждое отделение учреждения «Памятка об уголовной ответственности за получение и дачу взятки и мерах административной ответственности за незаконное вознаграждение» для <text:s text:c="2"/>ознакомления работников.</text:span></text:p>
        </text:list-item>
      </text:list>
      <text:p text:style-name="P15">Решили:</text:p>
      <text:p text:style-name="P21">Информацию принять к сведению. <text:span text:style-name="T5">Юридическому отделу п</text:span><text:span text:style-name="T15">ринять меры по нетерпимому отношению к коррупционным проявлениям работников учреждения, а также провести встречу </text:span><text:span text:style-name="T16">с работниками гинекологического отделеня гнойной хирургии, направленную на формирование у них отрицательного отношения к коррупции</text:span><text:span text:style-name="T15">.</text:span></text:p>
      <text:p text:style-name="P14"><text:span text:style-name="Основной_20_текст_20_Знак"><text:span text:style-name="T21"/></text:span></text:p>
      <text:p text:style-name="P14"><text:span text:style-name="Основной_20_текст_20_Знак"><text:span text:style-name="T21">Протокол подписан всеми присутствующими на заседании членами Комиссии:</text:span></text:span></text:p>
      <text:p text:style-name="P5"/>
      <text:p text:style-name="P6"><text:span text:style-name="T5">Председатель</text:span> <text:s text:c="29"/>__________________ <text:s text:c="27"/><text:span text:style-name="T6">О.В.Лялина</text:span></text:p>
      <text:p text:style-name="P6"><text:s text:c="62"/><text:span text:style-name="T24"><text:s text:c="2"/>(подпись) <text:s text:c="3"/></text:span><text:s text:c="28"/><text:span text:style-name="T24">(расшифровка подписи)</text:span></text:p>
      <text:p text:style-name="P8"><text:soft-page-break/></text:p>
      <text:p text:style-name="P6"><text:span text:style-name="T7">Заместитель председателя <text:s text:c="7"/>__________________ <text:s text:c="28"/></text:span><text:span text:style-name="T6">Е.В.Завидова</text:span></text:p>
      <text:p text:style-name="P6"><text:span text:style-name="T7"><text:s text:c="63"/></text:span><text:span text:style-name="T27"><text:s/>(подпись) <text:s text:c="36"/>(расшифровка подписи)</text:span></text:p>
      <text:p text:style-name="P4"/>
      <text:p text:style-name="P6"><text:span text:style-name="T7">Секретарь <text:s text:c="36"/>__________________ <text:s text:c="23"/></text:span><text:span text:style-name="T6">А.А.Милюдина</text:span></text:p>
      <text:p text:style-name="P12"><text:span text:style-name="T18"><text:s text:c="66"/></text:span><text:span text:style-name="T25">(</text:span><text:span text:style-name="T26">подпись) <text:s text:c="37"/>(расшифровка подписи)</text:span></text:p>
      <text:p text:style-name="P9"/>
      <text:p text:style-name="P10"><text:span text:style-name="T20">Члены Комиссии: <text:s text:c="2"/></text:span><text:s text:c="21"/>___________________ <text:s text:c="24"/><text:span text:style-name="T2">П.В.Мачехин</text:span></text:p>
      <text:p text:style-name="P10"><text:span text:style-name="T20"><text:s text:c="65"/></text:span><text:span text:style-name="T11"><text:s/></text:span><text:span text:style-name="T12">(подпись) <text:s text:c="38"/>(расшифровка подписи)</text:span></text:p>
      <text:p text:style-name="P9"><text:s text:c="70"/></text:p>
      <text:p text:style-name="P9"><text:s text:c="53"/><text:span text:style-name="T19"><text:s/>___________________ <text:s text:c="24"/></text:span><text:span text:style-name="T1">Н.В.Иванцева</text:span></text:p>
      <text:p text:style-name="P9"><text:s text:c="65"/><text:span text:style-name="T14"><text:s/></text:span><text:span text:style-name="T13">(подпись) <text:s text:c="38"/>(расшифровка подписи)</text:span> </text:p>
      <text:p text:style-name="P9"/>
      <text:p text:style-name="P13"><text:s text:c="54"/>___________________ <text:s text:c="24"/><text:span text:style-name="T2">М.И.Паршиков</text:span></text:p>
      <text:p text:style-name="P10"><text:span text:style-name="T20"><text:s text:c="65"/></text:span><text:span text:style-name="T11"><text:s/></text:span><text:span text:style-name="T12">(подпись) <text:s text:c="38"/>(расшифровка подписи)</text:span></text:p>
      <text:p text:style-name="P9"><text:s text:c="70"/></text:p>
      <text:p text:style-name="P9"><text:s text:c="54"/><text:span text:style-name="T19">___________________ <text:s text:c="27"/></text:span><text:span text:style-name="T1">В.Р.Ишутов</text:span></text:p>
      <text:p text:style-name="P10"><text:span text:style-name="T20"><text:s text:c="65"/></text:span><text:span text:style-name="T11"><text:s/></text:span><text:span text:style-name="T12">(подпись) <text:s text:c="38"/>(расшифровка подписи)</text:span></text:p>
      <text:p text:style-name="P9"/>
      <text:p text:style-name="P9"><text:s text:c="54"/><text:span text:style-name="T19">___________________ <text:s text:c="23"/></text:span><text:s/><text:span text:style-name="T19"><text:s/></text:span><text:span text:style-name="T1">И.В.Зуйков</text:span></text:p>
      <text:p text:style-name="P10"><text:span text:style-name="T20"><text:s text:c="65"/></text:span><text:span text:style-name="T11"><text:s/></text:span><text:span text:style-name="T12">(подпись) <text:s text:c="38"/>(расшифровка подписи)</text:span></text:p>
      <text:p text:style-name="P9"/>
      <text:p text:style-name="P9"><text:s text:c="53"/><text:span text:style-name="T19">___________________ <text:s text:c="23"/></text:span><text:s text:c="5"/><text:span text:style-name="T1">В.И.Дразнин</text:span></text:p>
      <text:p text:style-name="P9"><text:s text:c="65"/><text:span text:style-name="T14"><text:s/></text:span><text:span text:style-name="T13">(подпись) <text:s text:c="38"/>(расшифровка подписи)</text:span> </text:p>
      <text:p text:style-name="P9"><text:s text:c="70"/></text:p>
      <text:p text:style-name="P9"><text:s text:c="54"/><text:span text:style-name="T19">___________________ <text:s text:c="23"/></text:span><text:s text:c="2"/><text:span text:style-name="T1">С.Ю.Севрюков</text:span></text:p>
      <text:p text:style-name="P9"><text:s text:c="65"/><text:span text:style-name="T14"><text:s/></text:span><text:span text:style-name="T13">(подпись) <text:s text:c="38"/>(расшифровка подписи)</text:span> <text:s text:c="24"/></text:p>
      <text:p text:style-name="P9"/>
      <text:p text:style-name="P9"><text:s text:c="54"/><text:span text:style-name="T19">___________________ <text:s text:c="23"/></text:span><text:s text:c="2"/><text:span text:style-name="T1">Т.Г.Мордвинова</text:span></text:p>
      <text:p text:style-name="P9"><text:s text:c="65"/><text:span text:style-name="T14"><text:s/></text:span><text:span text:style-name="T13">(подпись) <text:s text:c="38"/>(расшифровка подписи)</text:span> <text:s text:c="19"/></text:p>
      <text:p text:style-name="P9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5S</meta:editing-duration>
    <meta:editing-cycles>221</meta:editing-cycles>
    <meta:generator>OpenOffice/4.1.0$Win32 OpenOffice.org_project/410m18$Build-9764</meta:generator>
    <dc:date>2021-10-15T12:34:18.20</dc:date>
    <meta:print-date>2020-03-19T09:28:08.57</meta:print-date>
    <meta:document-statistic meta:table-count="0" meta:image-count="0" meta:object-count="0" meta:page-count="3" meta:paragraph-count="53" meta:word-count="449" meta:character-count="7001"/>
    <meta:user-defined meta:name="Info 1"/>
    <meta:user-defined meta:name="Info 2"/>
    <meta:user-defined meta:name="Info 3"/>
    <meta:user-defined meta:name="Info 4"/>
  </office:meta>
</office:document-meta>
</file>