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, times"/>
    <style:font-face style:name="Times New Roman CYR" svg:font-family="'Times New Roman CYR'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nformat">
      <style:text-properties fo:font-weight="bold" style:font-weight-asian="bold" style:font-weight-complex="bold"/>
    </style:style>
    <style:style style:name="P2" style:family="paragraph" style:parent-style-name="ConsPlusNonformat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ConsPlusNonformat">
      <style:text-properties style:font-name="Times New Roman" fo:font-size="13pt" fo:language="ru" fo:country="RU" style:text-underline-style="none" fo:font-weight="bold" style:font-size-asian="13pt" style:font-weight-asian="bold" style:font-size-complex="13pt" style:font-weight-complex="bold"/>
    </style:style>
    <style:style style:name="P4" style:family="paragraph" style:parent-style-name="ConsPlusNonformat">
      <style:text-properties style:font-name="Times New Roman"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P5" style:family="paragraph" style:parent-style-name="ConsPlusNonformat"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6" style:family="paragraph" style:parent-style-name="ConsPlusNonforma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" style:family="paragraph" style:parent-style-name="ConsPlusNonformat">
      <style:paragraph-properties fo:text-align="start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8" style:family="paragraph" style:parent-style-name="ConsPlusNonformat">
      <style:text-properties style:font-name="Times New Roman" fo:font-size="11pt" fo:language="ru" fo:country="RU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ConsPlusNonformat"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Calibri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0" style:family="paragraph" style:parent-style-name="ConsPlusNonformat">
      <style:text-properties style:text-line-through-style="none" style:text-position="0% 100%" style:font-name="Times New Roman" fo:font-size="13pt" fo:language="ru" fo:country="RU" fo:font-style="normal" style:text-underline-style="none" fo:font-weight="bold" style:font-name-asian="Calibri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11" style:family="paragraph" style:parent-style-name="ConsPlusNonformat">
      <style:paragraph-properties fo:text-align="justify" style:justify-single-word="false"/>
      <style:text-properties fo:color="#000000"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text-properties style:text-line-through-style="none" style:text-position="0% 100%" style:font-name="Times New Roman" fo:font-size="13pt" fo:language="ru" fo:country="RU" fo:font-style="normal" style:text-underline-style="none" fo:font-weight="bold" style:font-name-asian="Calibri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3pt" fo:font-weight="bold" style:font-size-asian="13pt" style:font-weight-asian="bold" style:font-size-complex="13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17" style:family="paragraph" style:parent-style-name="ConsPlusNonformat" style:list-style-name="L1">
      <style:paragraph-properties fo:line-height="150%" fo:text-align="justify" style:justify-single-word="false"/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18" style:family="paragraph" style:parent-style-name="ConsPlusNonformat" style:list-style-name="L1">
      <style:paragraph-properties fo:line-height="150%" fo:text-align="justify" style:justify-single-word="false"/>
      <style:text-properties fo:color="#000000" style:font-name="Times New Roman" fo:font-size="13pt" fo:language="ru" fo:country="RU" style:text-underline-style="none" fo:font-weight="normal" style:font-name-asian="Times New Roman CYR" style:font-size-asian="13pt" style:font-weight-asian="normal" style:font-name-complex="Times New Roman" style:font-size-complex="13pt" style:font-weight-complex="normal"/>
    </style:style>
    <style:style style:name="P19" style:family="paragraph" style:parent-style-name="ConsPlusNonformat" style:list-style-name="L2">
      <style:paragraph-properties fo:line-height="150%" fo:text-align="justify" style:justify-single-word="false"/>
      <style:text-properties fo:color="#000000" style:font-name="Times New Roman" fo:font-size="13pt" fo:language="ru" fo:country="RU" style:text-underline-style="none" fo:font-weight="normal" style:font-name-asian="Times New Roman CYR" style:font-size-asian="13pt" style:font-weight-asian="normal" style:font-name-complex="Times New Roman" style:font-size-complex="13pt" style:font-weight-complex="normal"/>
    </style:style>
    <style:style style:name="P20" style:family="paragraph" style:parent-style-name="ConsPlusNonformat" style:list-style-name="L2">
      <style:paragraph-properties fo:line-height="150%" fo:text-align="justify" style:justify-single-word="false"/>
      <style:text-properties fo:color="#000000" style:font-name="Times New Roman"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P21" style:family="paragraph" style:parent-style-name="ConsPlusNonformat" style:list-style-name="L2">
      <style:paragraph-properties fo:line-height="150%" fo:text-align="justify" style:justify-single-word="false"/>
      <style:text-properties fo:color="#000000"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22" style:family="paragraph" style:parent-style-name="ConsPlusNonformat" style:list-style-name="L2">
      <style:paragraph-properties fo:line-height="150%" fo:text-align="justify" style:justify-single-word="false"/>
      <style:text-properties fo:color="#000000" fo:font-size="13pt" style:font-size-asian="13pt" style:font-size-complex="13pt"/>
    </style:style>
    <style:style style:name="P23" style:family="paragraph" style:parent-style-name="ConsPlusNonformat" style:list-style-name="L2">
      <style:paragraph-properties fo:line-height="150%"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style:font-name-asian="Times New Roman CYR" style:font-name-complex="Times New Roman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text-underline-style="solid" style:text-underline-width="auto" style:text-underline-color="font-color"/>
    </style:style>
    <style:style style:name="T7" style:family="text">
      <style:text-properties fo:language="ru" fo:country="RU" style:text-underline-style="none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language="ru" fo:country="RU" style:font-size-asian="12pt" style:font-size-complex="12pt"/>
    </style:style>
    <style:style style:name="T11" style:family="text">
      <style:text-properties style:font-name="Times New Roman" fo:font-weight="normal" style:font-weight-asian="normal" style:font-name-complex="Calibri" style:font-weight-complex="normal"/>
    </style:style>
    <style:style style:name="T12" style:family="text">
      <style:text-properties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T13" style:family="text">
      <style:text-properties style:font-name="Times New Roman" fo:font-size="11pt" style:font-size-asian="11pt" style:font-name-complex="Calibri" style:font-size-complex="11pt"/>
    </style:style>
    <style:style style:name="T14" style:family="text">
      <style:text-properties style:font-name="Times New Roman" style:font-name-complex="Calibri"/>
    </style:style>
    <style:style style:name="T15" style:family="text">
      <style:text-properties style:font-name-complex="Calibri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color="#000000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language="ru" fo:country="RU" fo:font-weight="normal" style:font-weight-asian="normal" style:font-weight-complex="normal"/>
    </style:style>
    <style:style style:name="T21" style:family="text">
      <style:text-properties fo:color="#000000" style:font-name="Times New Roman" fo:font-size="13pt" fo:language="ru" fo:country="RU" style:text-underline-style="none" fo:font-weight="normal" style:font-name-asian="Times New Roman CYR" style:font-size-asian="13pt" style:font-weight-asian="normal" style:font-name-complex="Times New Roman" style:font-size-complex="13pt" style:font-weight-complex="normal"/>
    </style:style>
    <style:style style:name="T22" style:family="text"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T23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style:font-name-asian="Calibri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style:font-size-asian="11pt" style:font-name-complex="Calibri" style:font-size-complex="11pt"/>
    </style:style>
    <style:style style:name="T26" style:family="text">
      <style:text-properties fo:font-size="11pt" fo:language="ru" fo:country="RU" style:font-size-asian="11pt" style:font-name-complex="Calibri" style:font-size-complex="11pt"/>
    </style:style>
    <style:style style:name="T27" style:family="text">
      <style:text-properties fo:font-size="11pt" fo:language="ru" fo:country="RU" style:text-underline-style="none" style:font-size-asian="11pt" style:font-size-complex="11pt"/>
    </style:style>
    <style:style style:name="T28" style:family="text">
      <style:text-properties style:text-line-through-style="none" style:text-position="0% 100%" fo:font-style="normal" style:text-underline-style="none" style:font-name-asian="Calibri" style:font-style-asian="normal" style:font-name-complex="Times New Roman1" style:font-style-complex="normal"/>
    </style:style>
    <style:style style:name="T29" style:family="text">
      <style:text-properties style:text-line-through-style="none" style:text-position="0% 100%" fo:font-style="normal" style:font-name-asian="Calibri" style:font-style-asian="normal" style:font-name-complex="Times New Roman1" style:font-style-complex="normal"/>
    </style:style>
    <style:style style:name="T30" style:family="text">
      <style:text-properties style:text-line-through-style="none" style:text-position="0% 100%" fo:language="ru" fo:country="RU" fo:font-style="normal" fo:font-weight="normal" style:font-name-asian="Calibri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 CYR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Times New Roman CYR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3" style:family="text">
      <style:text-properties style:font-name-asian="Times New Roman CYR" style:font-name-complex="Times New Roman"/>
    </style:style>
    <style:style style:name="T34" style:family="text">
      <style:text-properties fo:color="#202020" style:text-line-through-style="none" style:text-position="0% 100%" style:font-name="Times New Roman" fo:font-size="13pt" fo:language="ru" fo:country="RU" fo:font-style="normal" style:text-underline-style="none" fo:font-weight="normal" style:font-name-asian="Times New Roman CYR" style:font-size-asian="13pt" style:font-style-asian="normal" style:font-weight-asian="normal" style:font-name-complex="Times New Roman" style:font-size-complex="13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ConsPlusNonformat"/>
      <text:p text:style-name="P1"/>
      <text:p text:style-name="P2"><text:bookmark text:name="Par80"/><text:s text:c="32"/><text:span text:style-name="T9"><text:s/></text:span><text:span text:style-name="T10">ПРОТОКОЛ</text:span></text:p>
      <text:p text:style-name="P7"><text:s text:c="12"/>ЗАСЕДАНИЯ КОМИССИИ ПО ПРОТИВОДЕЙСТВИЮ КОРРУПЦИИ И <text:s text:c="4"/></text:p>
      <text:p text:style-name="P7"><text:s text:c="27"/>УРЕГУЛИРОВАНИЮ КОНФЛИКТА ИНТЕРЕСОВ </text:p>
      <text:p text:style-name="P7"><text:s text:c="30"/>ГБУЗ СО «СГКБ № 2 ИМЕНИ Н.А.СЕМАШКО»</text:p>
      <text:p text:style-name="P7"/>
      <text:p text:style-name="P6"><text:s/>"27"<text:span text:style-name="T5">декабря</text:span> 2021г. <text:s text:c="102"/>№ 5</text:p>
      <text:p text:style-name="P3"/>
      <text:p text:style-name="P9"><text:span text:style-name="T16">Председатель Комиссии:</text:span> <text:s text:c="23"/>Лялина Ольга Валентиновна</text:p>
      <text:p text:style-name="P10"/>
      <text:p text:style-name="P10">Заместитель председателя Комиссии: <text:span text:style-name="T17">Завидова Елена Владимировна </text:span></text:p>
      <text:p text:style-name="P10"/>
      <text:p text:style-name="P10">Секретарь Комиссии: <text:s text:c="29"/><text:span text:style-name="T17">Милюдина Анастасия Александровна</text:span></text:p>
      <text:p text:style-name="P10"/>
      <text:p text:style-name="P10">Члены Комиссии: <text:s text:c="36"/><text:span text:style-name="T17">Мачехин Павел Владимирович</text:span> <text:s text:c="97"/></text:p>
      <text:p text:style-name="P9"><text:s text:c="70"/>Зуйков Игорь Викторович</text:p>
      <text:p text:style-name="P9"><text:s text:c="70"/>Иванцева Наталья Вячеславовна</text:p>
      <text:p text:style-name="P9"><text:s text:c="70"/>Паршиков Михаил Игоревич <text:s/></text:p>
      <text:p text:style-name="P9"><text:s text:c="70"/>Ишутов Валерий Руфимович</text:p>
      <text:p text:style-name="P9"><text:s text:c="70"/>Севрюков Сергей Юрьевич</text:p>
      <text:p text:style-name="P9"><text:s text:c="70"/>Дразнин Владимир Иванович</text:p>
      <text:p text:style-name="P9"><text:s text:c="70"/>Мордвинова Татьяна Геннадьевна</text:p>
      <text:p text:style-name="P3"/>
      <text:p text:style-name="P5"><text:span text:style-name="T3">Повестка дня</text:span>:</text:p>
      <text:p text:style-name="P5"/>
      <text:list xml:id="list461791756215699923" text:style-name="L1">
        <text:list-header>
          <text:p text:style-name="P17">1. Отчет заместителя главного врача по организационно-методической работе Мордвиновой Т.Г. «О результатах анкетирования пациентов в учреждении» за 4 квартал 2021 года. <text:s/></text:p>
          <text:p text:style-name="P17">2.<text:span text:style-name="T4">Отчет начальника отдела кадров — Бурдюк Е.В.</text:span><text:span text:style-name="T28"> </text:span><text:span text:style-name="T4">о проведении обучения по противодействию коррупции. </text:span></text:p>
          <text:p text:style-name="P18">3.Антикоррупционные мероприятия, посвященные Международному дню борьбы с коррупцией.</text:p>
          <text:p text:style-name="P18">4.Отчет по исполнению Плана мероприятий по противодействию коррупции за 2021 год. </text:p>
        </text:list-header>
      </text:list>
      <text:p text:style-name="P11"/>
      <text:p text:style-name="P11">Слушали:</text:p>
      <text:list xml:id="list4279264047806021968" text:style-name="L2">
        <text:list-item>
          <text:p text:style-name="P21"><text:span text:style-name="T8">По первому вопросу повестки дня выступила член Комиссии - </text:span><text:span text:style-name="T30"><text:s/>Мордвинова Татьяна Геннадьевна</text:span><text:span text:style-name="T8">, которая сообщила о том, что во исполнение приказа министерства здравоохранения Самарской области от 30.10.2014 № 1596 «Об организации работы по формированию рейтингов учреждений, подведомственных министерству здравоохранения Самарской области, </text:span><text:soft-page-break/><text:span text:style-name="T8">оказывающих медицинские услуги» и приказа ГБУЗ СО «СГКБ № 2 имени Н.А.Семашко» от 31.07.2019 № 199 «Об утверждении формы анкеты» проводится анкетирование пациентов в целях изучения их мнения и оценки удовлетворенности качеством, доступностью и безопасностью медицинской помощи. По результатам анкетирования за 4 квартал 2021 года удовлетворенность качеством оказания медицинской помощью по всему учреждению — 98%.</text:span></text:p>
        </text:list-item>
        <text:list-item>
          <text:p text:style-name="P20"><text:span text:style-name="T33">По второму вопросу повестки дня слушали начальника отдела кадров — Бурдюк Е.В</text:span><text:span text:style-name="T29">., которая сообщила, что </text:span><text:span text:style-name="T33">14 октября 2021 года 10 работников учреждения прошли <text:s/>обучение по теме: «Стратегия, направления и реализация Национального плана противодействия коррупции на 2021-2024 годы» в объеме 144 часов. По результатам обучения получены удостоверения о повышении увалификации на следующих работников:</text:span></text:p>
          <text:p text:style-name="P19">- Резников Яков Зиновьевич главный врач;</text:p>
          <text:p text:style-name="P19">- Лялина Ольга Валентиновна заместитель главного врача по кадрам;</text:p>
          <text:p text:style-name="P19">- Завидова Елена Владимировна заместитель главного врача по экономическим вопросам;</text:p>
          <text:p text:style-name="P19">- Иванова Ольга Анатольевна заведующий аптекой — провизор;</text:p>
          <text:p text:style-name="P19">-Васюков Владимир Александрович начальник отдела материально-технического снабжения;</text:p>
          <text:p text:style-name="P19">- Баграмян Грачик Айказович руководитель контрактной службы;</text:p>
          <text:p text:style-name="P19">- Богатова Нина Николаевна старший специалист по закупкам;</text:p>
          <text:p text:style-name="P19">- Ямалетдинова Юлия Петровна специалист по закупкам;</text:p>
          <text:p text:style-name="P19">- Калинкина Елена Викторовна специалист по закупкам;</text:p>
          <text:p text:style-name="P19">- Минбаева Алина Наилевна специалист по закупкам.</text:p>
        </text:list-item>
        <text:list-item>
          <text:p text:style-name="P23"><text:span text:style-name="T21">По третьему вопросу повестки дня слушали начальника юридического отдела — Зуйкова И.В</text:span><text:span text:style-name="T23">. который сообщил, что в целях просвещения и нетерпимого отношения работников учреждения к коррупционным проявлениям 09.12.2021 года показано в</text:span><text:span text:style-name="T34">идео презентация «Государственная политика в области противодействия коррупции».</text:span><text:span text:style-name="T32"> </text:span></text:p>
        </text:list-item>
        <text:list-item>
          <text:p text:style-name="P22"><text:span text:style-name="T31">По четвертому вопросу повестки дня председатель Комиссии - Лялина Ольга Валентиновна, доложила о выполнении Плана мероприятий по </text:span><text:soft-page-break/><text:span text:style-name="T31">противодействию коррупции за 2021 год (отчет о выполнении плана мероприятий прилагается).</text:span></text:p>
        </text:list-item>
      </text:list>
      <text:p text:style-name="P15">Решили:</text:p>
      <text:p text:style-name="P16"><text:span text:style-name="T18">Информацию принять к сведению. </text:span><text:span text:style-name="T19">Юридическому отделу осуществлять</text:span><text:span text:style-name="T22"> меры по нетерпимому отношению к коррупционным проявлениям работников учреждения на постоянной основе.</text:span></text:p>
      <text:p text:style-name="P16"><text:span text:style-name="Основной_20_текст_20_Знак"><text:span text:style-name="T20"/></text:span></text:p>
      <text:p text:style-name="P14"><text:span text:style-name="Основной_20_текст_20_Знак"><text:span text:style-name="T19">Протокол подписан всеми присутствующими на заседании членами Комиссии:</text:span></text:span></text:p>
      <text:p text:style-name="P5"/>
      <text:p text:style-name="P6"><text:span text:style-name="T5">Председатель</text:span> <text:s text:c="29"/>__________________ <text:s text:c="27"/><text:span text:style-name="T6">О.В.Лялина</text:span></text:p>
      <text:p text:style-name="P6"><text:s text:c="62"/><text:span text:style-name="T24"><text:s text:c="2"/>(подпись) <text:s text:c="3"/></text:span><text:s text:c="28"/><text:span text:style-name="T24">(расшифровка подписи)</text:span></text:p>
      <text:p text:style-name="P8"/>
      <text:p text:style-name="P6"><text:span text:style-name="T7">Заместитель председателя <text:s text:c="7"/>__________________ <text:s text:c="28"/></text:span><text:span text:style-name="T6">Е.В.Завидова</text:span></text:p>
      <text:p text:style-name="P6"><text:span text:style-name="T7"><text:s text:c="63"/></text:span><text:span text:style-name="T27"><text:s/>(подпись) <text:s text:c="36"/>(расшифровка подписи)</text:span></text:p>
      <text:p text:style-name="P4"/>
      <text:p text:style-name="P6"><text:span text:style-name="T7">Секретарь <text:s text:c="36"/>__________________ <text:s text:c="23"/></text:span><text:span text:style-name="T6">А.А.Милюдина</text:span></text:p>
      <text:p text:style-name="P12"><text:span text:style-name="T15"><text:s text:c="66"/></text:span><text:span text:style-name="T25">(</text:span><text:span text:style-name="T26">подпись) <text:s text:c="37"/>(расшифровка подписи)</text:span></text:p>
      <text:p text:style-name="P9"/>
      <text:p text:style-name="P10"><text:span text:style-name="T17">Члены Комиссии: <text:s text:c="2"/></text:span><text:s text:c="21"/>___________________ <text:s text:c="24"/><text:span text:style-name="T2">П.В.Мачехин</text:span></text:p>
      <text:p text:style-name="P10"><text:span text:style-name="T17"><text:s text:c="65"/></text:span><text:span text:style-name="T11"><text:s/></text:span><text:span text:style-name="T12">(подпись) <text:s text:c="38"/>(расшифровка подписи)</text:span></text:p>
      <text:p text:style-name="P9"><text:s text:c="70"/></text:p>
      <text:p text:style-name="P9"><text:s text:c="53"/><text:span text:style-name="T16"><text:s/>___________________ <text:s text:c="24"/></text:span><text:span text:style-name="T1">Н.В.Иванцева</text:span></text:p>
      <text:p text:style-name="P9"><text:s text:c="65"/><text:span text:style-name="T14"><text:s/></text:span><text:span text:style-name="T13">(подпись) <text:s text:c="38"/>(расшифровка подписи)</text:span> </text:p>
      <text:p text:style-name="P9"/>
      <text:p text:style-name="P13"><text:s text:c="54"/>___________________ <text:s text:c="24"/><text:span text:style-name="T2">М.И.Паршиков</text:span></text:p>
      <text:p text:style-name="P10"><text:span text:style-name="T17"><text:s text:c="65"/></text:span><text:span text:style-name="T11"><text:s/></text:span><text:span text:style-name="T12">(подпись) <text:s text:c="38"/>(расшифровка подписи)</text:span></text:p>
      <text:p text:style-name="P9"><text:s text:c="70"/></text:p>
      <text:p text:style-name="P9"><text:s text:c="54"/><text:span text:style-name="T16">___________________ <text:s text:c="27"/></text:span><text:span text:style-name="T1">В.Р.Ишутов</text:span></text:p>
      <text:p text:style-name="P10"><text:span text:style-name="T17"><text:s text:c="65"/></text:span><text:span text:style-name="T11"><text:s/></text:span><text:span text:style-name="T12">(подпись) <text:s text:c="38"/>(расшифровка подписи)</text:span></text:p>
      <text:p text:style-name="P9"/>
      <text:p text:style-name="P9"><text:s text:c="54"/><text:span text:style-name="T16">___________________ <text:s text:c="23"/></text:span><text:s/><text:span text:style-name="T16"><text:s/></text:span><text:span text:style-name="T1">И.В.Зуйков</text:span></text:p>
      <text:p text:style-name="P10"><text:span text:style-name="T17"><text:s text:c="65"/></text:span><text:span text:style-name="T11"><text:s/></text:span><text:span text:style-name="T12">(подпись) <text:s text:c="38"/>(расшифровка подписи)</text:span></text:p>
      <text:p text:style-name="P9"/>
      <text:p text:style-name="P9"><text:s text:c="53"/><text:span text:style-name="T16">___________________ <text:s text:c="23"/></text:span><text:s text:c="5"/><text:span text:style-name="T1">В.И.Дразнин</text:span></text:p>
      <text:p text:style-name="P9"><text:s text:c="65"/><text:span text:style-name="T14"><text:s/></text:span><text:span text:style-name="T13">(подпись) <text:s text:c="38"/>(расшифровка подписи)</text:span> </text:p>
      <text:p text:style-name="P9"><text:s text:c="70"/></text:p>
      <text:p text:style-name="P9"><text:s text:c="54"/><text:span text:style-name="T16">___________________ <text:s text:c="23"/></text:span><text:s text:c="2"/><text:span text:style-name="T1">С.Ю.Севрюков</text:span></text:p>
      <text:p text:style-name="P9"><text:s text:c="65"/><text:span text:style-name="T14"><text:s/></text:span><text:span text:style-name="T13">(подпись) <text:s text:c="38"/>(расшифровка подписи)</text:span> <text:s text:c="24"/></text:p>
      <text:p text:style-name="P9"/>
      <text:p text:style-name="P9"><text:s text:c="54"/><text:span text:style-name="T16">___________________ <text:s text:c="23"/></text:span><text:s text:c="2"/><text:span text:style-name="T1">Т.Г.Мордвинова</text:span></text:p>
      <text:p text:style-name="P9"><text:s text:c="65"/><text:span text:style-name="T14"><text:s/></text:span><text:span text:style-name="T13">(подпись) <text:s text:c="38"/>(расшифровка подписи)</text:span> <text:s text:c="19"/></text:p>
      <text:p text:style-name="P9"><text:s text:c="70"/></text:p>
      <text:p text:style-name="ConsPlusNonformat"/>
      <text:p text:style-name="ConsPlusNonforma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, times"/>
    <style:font-face style:name="Times New Roman CYR" svg:font-family="'Times New Roman CYR'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size-asian="10pt" style:language-asian="ru" style:country-asian="RU" style:font-name-complex="Courier New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letter-spacing="0.002cm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53M9S</meta:editing-duration>
    <meta:editing-cycles>236</meta:editing-cycles>
    <meta:generator>OpenOffice/4.1.0$Win32 OpenOffice.org_project/410m18$Build-9764</meta:generator>
    <dc:date>2021-12-30T15:38:59.02</dc:date>
    <meta:print-date>2020-03-19T09:28:08.57</meta:print-date>
    <meta:document-statistic meta:table-count="0" meta:image-count="0" meta:object-count="0" meta:page-count="3" meta:paragraph-count="65" meta:word-count="500" meta:character-count="7351"/>
    <meta:user-defined meta:name="Info 1"/>
    <meta:user-defined meta:name="Info 2"/>
    <meta:user-defined meta:name="Info 3"/>
    <meta:user-defined meta:name="Info 4"/>
  </office:meta>
</office:document-meta>
</file>