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nformat">
      <style:text-properties fo:font-weight="bold" style:font-weight-asian="bold" style:font-weight-complex="bold"/>
    </style:style>
    <style:style style:name="P2" style:family="paragraph" style:parent-style-name="ConsPlusNonformat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ConsPlusNonformat">
      <style:text-properties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ConsPlusNonformat"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ConsPlusNonforma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ConsPlusNonforma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ConsPlusNonformat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9" style:family="paragraph" style:parent-style-name="ConsPlusNonformat"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Calibri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ConsPlusNonformat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2" style:family="paragraph" style:parent-style-name="ConsPlusNonformat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text-line-through-style="none" style:text-position="0% 100%" style:font-name="Times New Roman" fo:font-size="13pt" fo:language="ru" fo:country="RU" fo:font-style="normal" style:text-underline-style="none" fo:font-weight="bold" style:font-name-asian="Calibri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8" style:family="paragraph" style:parent-style-name="ConsPlusNonforma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19" style:family="paragraph" style:parent-style-name="ConsPlusNonformat">
      <style:paragraph-properties fo:line-height="150%"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ConsPlusNonformat">
      <style:paragraph-properties fo:line-height="150%" fo:text-align="justify" style:justify-single-word="false"/>
      <style:text-properties fo:color="#000000" style:font-name="Times New Roman" fo:font-size="13pt" fo:language="ru" fo:country="RU" style:text-underline-style="none" fo:font-weight="normal" style:font-size-asian="13pt" style:font-weight-asian="normal" style:font-size-complex="13pt" style:font-weight-complex="normal"/>
    </style:style>
    <style:style style:name="P21" style:family="paragraph" style:parent-style-name="ConsPlusNonformat">
      <style:paragraph-properties fo:line-height="150%" fo:text-align="justify" style:justify-single-word="false"/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language="ru" fo:country="RU" style:text-underline-style="none"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ru" fo:country="RU" style:font-size-asian="12pt" style:font-size-complex="12pt"/>
    </style:style>
    <style:style style:name="T9" style:family="text">
      <style:text-properties style:font-name="Times New Roman" fo:font-weight="normal" style:font-weight-asian="normal" style:font-name-complex="Calibri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Times New Roman" fo:font-size="11pt" style:font-size-asian="11pt" style:font-name-complex="Calibri" style:font-size-complex="11pt"/>
    </style:style>
    <style:style style:name="T12" style:family="text">
      <style:text-properties style:font-name="Times New Roman" style:font-name-complex="Calibri"/>
    </style:style>
    <style:style style:name="T13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4" style:family="text">
      <style:text-properties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15" style:family="text">
      <style:text-properties style:font-name-complex="Calibri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2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22" style:family="text">
      <style:text-properties fo:color="#000000" style:font-name="Times New Roman" fo:language="ru" fo:country="RU" style:text-underline-style="none" fo:font-weight="normal" style:font-weight-asian="normal" style:font-name-complex="Times New Roman" style:font-weight-complex="normal"/>
    </style:style>
    <style:style style:name="T23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24" style:family="text">
      <style:text-properties fo:color="#000000" style:font-name="Times New Roman" fo:language="en" fo:country="US" style:text-underline-style="none" fo:font-weight="normal" style:font-weight-asian="normal" style:font-name-complex="Times New Roman" style:font-weight-complex="normal"/>
    </style:style>
    <style:style style:name="T25" style:family="text">
      <style:text-properties fo:color="#000000" fo:language="en" fo:country="US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name-complex="Calibri" style:font-size-complex="11pt"/>
    </style:style>
    <style:style style:name="T28" style:family="text">
      <style:text-properties fo:font-size="11pt" fo:language="ru" fo:country="RU" style:font-size-asian="11pt" style:font-name-complex="Calibri" style:font-size-complex="11pt"/>
    </style:style>
    <style:style style:name="T29" style:family="text">
      <style:text-properties fo:font-size="11pt" fo:language="ru" fo:country="RU" style:text-underline-style="none" style:font-size-asian="11pt" style:font-size-complex="11pt"/>
    </style:style>
    <style:style style:name="T30" style:family="text">
      <style:text-properties fo:color="#c5000b" style:font-name="Times New Roman" fo:language="ru" fo:country="RU" fo:font-weight="normal" style:font-weight-asian="normal" style:font-name-complex="Times New Roman" style:font-weight-complex="normal"/>
    </style:style>
    <style:style style:name="T3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PlusNonformat"/>
      <text:p text:style-name="P1"/>
      <text:p text:style-name="P2"><text:bookmark text:name="Par80"/><text:s text:c="32"/><text:span text:style-name="T7"><text:s/></text:span><text:span text:style-name="T8">ПРОТОКОЛ</text:span></text:p>
      <text:p text:style-name="P8"><text:s text:c="12"/>ЗАСЕДАНИЯ КОМИССИИ ПО ПРОТИВОДЕЙСТВИЮ КОРРУПЦИИ И <text:s text:c="4"/></text:p>
      <text:p text:style-name="P8"><text:s text:c="27"/>УРЕГУЛИРОВАНИЮ КОНФЛИКТА ИНТЕРЕСОВ </text:p>
      <text:p text:style-name="P8"><text:s text:c="30"/>ГБУЗ СО «СГКБ № 2 ИМЕНИ Н.А.СЕМАШКО»</text:p>
      <text:p text:style-name="P8"/>
      <text:p text:style-name="P6"><text:s/>"18" <text:span text:style-name="T3">января</text:span> 2021г. <text:s text:c="102"/>№ 1</text:p>
      <text:p text:style-name="P3"/>
      <text:p text:style-name="P10"><text:span text:style-name="T16">Председатель Комиссии:</text:span> <text:s text:c="23"/>Лялина Ольга Валентиновна</text:p>
      <text:p text:style-name="P11"/>
      <text:p text:style-name="P11">Заместитель председателя Комиссии: <text:span text:style-name="T17">Завидова Елена Владимировна </text:span></text:p>
      <text:p text:style-name="P11"/>
      <text:p text:style-name="P11">Секретарь Комиссии: <text:s text:c="29"/><text:span text:style-name="T17">Милюдина Анастасия Александровна</text:span></text:p>
      <text:p text:style-name="P11"/>
      <text:p text:style-name="P11">Члены Комиссии: <text:s text:c="36"/><text:span text:style-name="T17">Мачехин Павел Владимирович</text:span> <text:s text:c="97"/></text:p>
      <text:p text:style-name="P10"><text:s text:c="70"/>Зуйков Игорь Викторович</text:p>
      <text:p text:style-name="P10"><text:s text:c="70"/>Иванцева Наталья Вячеславовна</text:p>
      <text:p text:style-name="P10"><text:s text:c="70"/>Паршиков Михаил Игоревич <text:s/></text:p>
      <text:p text:style-name="P10"><text:s text:c="70"/>Ишутов Валерий Руфимович</text:p>
      <text:p text:style-name="P10"><text:s text:c="70"/>Васюков Александр Анатольевич</text:p>
      <text:p text:style-name="P10"><text:s text:c="70"/>Дразнин Владимир Иванович</text:p>
      <text:p text:style-name="P10"><text:s text:c="70"/>Мордвинова Татьяна Геннадьевна</text:p>
      <text:p text:style-name="P3"/>
      <text:p text:style-name="P6"><text:span text:style-name="T6">Повестка дня</text:span><text:span text:style-name="T3">: <text:s text:c="6"/></text:span><text:span text:style-name="T18">Рассмотрение обращения гражданки </text:span><text:span text:style-name="T25">XXX</text:span><text:span text:style-name="T18"> </text:span></text:p>
      <text:p text:style-name="P7"/>
      <text:p text:style-name="P7">Слушали:</text:p>
      <text:p text:style-name="P7"/>
      <text:p text:style-name="P19"><text:tab/>1. Муртазину Алию Хамзаевну заведующего отделением - врача - невролога неврологического отделения для больных с нарушением мозгового кровообращения, которая <text:s/>сообщила о том, что пациент <text:span text:style-name="T31">VVV</text:span>, 1962 г.р., доставлен 28.11.2020 года в экстренном порядке бригадой СМП в неврологическое отделение для больных с нарушением мозгового кровообращения. Пациенту была оказана медицинская помощь в полном объеме. Несмотря на проводимое лечение, 05.12.2020 года состояние ухудшилось, наросли симптомы отека головного мозга, пациент был переведен в отделение реанимации и интенсивной терапии для взрослого населения. Состояние <text:span text:style-name="T31">VVV</text:span>. продолжалось прогрессивно ухудшаться и 05.12.2020 года в 05 часов 15 минут <text:s/>была констатирована смерть.Тело умершего направлено 05.12.2020 года в патологоанатомическое отделение на патологоанатомическое исследование.</text:p>
      <text:p text:style-name="P20"><text:tab/>2.Маслова Александра Васильевича заведующего отделением - врача-патологоанатома патологоанатомического отделения, который <text:s/>сообщил о том, что тело <text:span text:style-name="T31">VVV</text:span>., 1962 г.р., направлено 05.12.2020 года <text:s/>на патологоанатомическое исследование в <text:s/>патологоанатомическое отделение. <text:s/></text:p>
      <text:p text:style-name="P20"><text:soft-page-break/><text:tab/>05.12.2020 года произведено вскрытие тела <text:span text:style-name="T31">VVV</text:span>. Свидетельство о смерти выписано 05.12.2020 № 649300. Тело умершего и свидетельство о смерти, согласно записи № 849 в журнале регистрации поступления и выдачи тел умерших, выдано родственнику <text:span text:style-name="T31">XXX</text:span> 05.12.2020 года. <text:s/>Журнал регистрации поступления и выдачи тел умерших и свидетельство о смерти Маслов А.А. представил членам комиссии. Отдельно Маслов А.В. отметил, что заявительница <text:span text:style-name="T31">XXX</text:span> при выдаче тела не присутствовала.</text:p>
      <text:p text:style-name="P20"><text:tab/>Таким образом, вскрытие тела <text:span text:style-name="T31">VVV</text:span>., выдача свидетельства о смерти и выдача тела умершего произошло в один день 05.12.2020 года. <text:s/>Никакого «выкупа тела из морга за 15 <text:s/>т.р.» не существует, следовательно никакой платы не взималось.</text:p>
      <text:p text:style-name="P12"><text:span text:style-name="T21"><text:tab/>3.Зуйкова И.В. начальника юридического отдела, </text:span><text:span text:style-name="T20">который сообщил, что</text:span><text:span text:style-name="T19"> в ходе проведенной проверки по факту обращения <text:s/></text:span><text:span text:style-name="T23">XXX </text:span><text:span text:style-name="T19">нарушений в оказании медицинской помощи </text:span><text:span text:style-name="T23">VVV</text:span><text:span text:style-name="T19">. не установлено. </text:span></text:p>
      <text:p text:style-name="P12"><text:span text:style-name="T19"><text:tab/>Согласно приказу МЗ РФ от 06.06.2013 №354н «О порядке проведения патологоанатомических вскрытий» вскрытие умершего производится не позднее 3-х суток с момента смерти,а выдача свидетельства о смерти производится не позднее суток после вскрытия. В данном случае, в</text:span><text:span text:style-name="T22">скрытие тела </text:span><text:span text:style-name="T24">VVV</text:span><text:span text:style-name="T22">., выдача свидетельства о смерти и выдача тела умершего произошло в один день 05.12.2020 года. </text:span></text:p>
      <text:p text:style-name="P21"><text:s/><text:tab/>Информация о взимании денежных средств не нашла подтверждения.</text:p>
      <text:p text:style-name="P21"/>
      <text:p text:style-name="P16">Решили:</text:p>
      <text:p text:style-name="P17"><text:tab/>1.Информацию принять к сведению. </text:p>
      <text:p text:style-name="P18"><text:tab/>2.В соответствии с пунктом 1.9 приказа министерства здравоохранения Самарской области от 16.04 2015 № 588 «О реализации мер по предупреждению коррупции» обращение <text:s/>гражданки <text:span text:style-name="T31">XXX</text:span> <text:s/>направить в адрес ОП №2 УМВД России по городу Самаре.</text:p>
      <text:p text:style-name="P17"><text:span text:style-name="T30"><text:tab/></text:span><text:span text:style-name="T13">3. </text:span><text:span text:style-name="T14">Зуйкову И.В. начальнику юридического отдела</text:span><text:span text:style-name="T3"> п</text:span><text:span text:style-name="T13">ринять меры по нетерпимому отношению к коррупционным проявлениям работников </text:span><text:span text:style-name="T14">патологоанатомического отделения </text:span><text:span text:style-name="T13">учреждения. Провести совещание с работниками </text:span><text:span text:style-name="T14">патологоанатомического отделения</text:span><text:span text:style-name="T13"> на тему: «Ограничения, обязательства, запреты налагаемые на медицинских работников и по недопущению работниками поведения, которое может восприниматься окружающими как обещание или предложение дачи </text:span><text:span text:style-name="T13">взятки, либо как согласие принять взятку или как просьба о даче взятки» под роспись.</text:span></text:p>
      <text:p text:style-name="P15"><text:soft-page-break/><text:span text:style-name="Основной_20_текст_20_Знак"><text:span text:style-name="T18"/></text:span></text:p>
      <text:p text:style-name="P15"><text:span text:style-name="Основной_20_текст_20_Знак"><text:span text:style-name="T18">Протокол подписан всеми присутствующими на заседании членами Комиссии:</text:span></text:span></text:p>
      <text:p text:style-name="P5"/>
      <text:p text:style-name="P6"><text:span text:style-name="T3">Председатель</text:span> <text:s text:c="29"/>__________________ <text:s text:c="27"/><text:span text:style-name="T4">О.В.Лялина</text:span></text:p>
      <text:p text:style-name="P6"><text:s text:c="62"/><text:span text:style-name="T26"><text:s text:c="2"/>(подпись) <text:s text:c="3"/></text:span><text:s text:c="28"/><text:span text:style-name="T26">(расшифровка подписи)</text:span></text:p>
      <text:p text:style-name="P9"/>
      <text:p text:style-name="P6"><text:span text:style-name="T5">Заместитель председателя <text:s text:c="7"/>__________________ <text:s text:c="28"/></text:span><text:span text:style-name="T4">Е.В.Завидова</text:span></text:p>
      <text:p text:style-name="P6"><text:span text:style-name="T5"><text:s text:c="63"/></text:span><text:span text:style-name="T29"><text:s/>(подпись) <text:s text:c="36"/>(расшифровка подписи)</text:span></text:p>
      <text:p text:style-name="P4"/>
      <text:p text:style-name="P6"><text:span text:style-name="T5">Секретарь <text:s text:c="36"/>__________________ <text:s text:c="23"/></text:span><text:span text:style-name="T4">А.А.Милюдина</text:span></text:p>
      <text:p text:style-name="P13"><text:span text:style-name="T15"><text:s text:c="66"/></text:span><text:span text:style-name="T27">(</text:span><text:span text:style-name="T28">подпись) <text:s text:c="37"/>(расшифровка подписи)</text:span></text:p>
      <text:p text:style-name="P10"/>
      <text:p text:style-name="P11"><text:span text:style-name="T17">Члены Комиссии: <text:s text:c="2"/></text:span><text:s text:c="21"/>___________________ <text:s text:c="24"/><text:span text:style-name="T2">П.В.Мачехин</text:span></text:p>
      <text:p text:style-name="P11"><text:span text:style-name="T17"><text:s text:c="65"/></text:span><text:span text:style-name="T9"><text:s/></text:span><text:span text:style-name="T10">(подпись) <text:s text:c="38"/>(расшифровка подписи)</text:span></text:p>
      <text:p text:style-name="P10"><text:s text:c="70"/></text:p>
      <text:p text:style-name="P10"><text:s text:c="53"/><text:span text:style-name="T16"><text:s/>___________________ <text:s text:c="24"/></text:span><text:span text:style-name="T1">Н.В.Иванцева</text:span></text:p>
      <text:p text:style-name="P10"><text:s text:c="65"/><text:span text:style-name="T12"><text:s/></text:span><text:span text:style-name="T11">(подпись) <text:s text:c="38"/>(расшифровка подписи)</text:span> </text:p>
      <text:p text:style-name="P10"/>
      <text:p text:style-name="P14"><text:s text:c="54"/>___________________ <text:s text:c="24"/><text:span text:style-name="T2">М.И.Паршиков</text:span></text:p>
      <text:p text:style-name="P11"><text:span text:style-name="T17"><text:s text:c="65"/></text:span><text:span text:style-name="T9"><text:s/></text:span><text:span text:style-name="T10">(подпись) <text:s text:c="38"/>(расшифровка подписи)</text:span></text:p>
      <text:p text:style-name="P10"><text:s text:c="70"/></text:p>
      <text:p text:style-name="P10"><text:s text:c="54"/><text:span text:style-name="T16">___________________ <text:s text:c="27"/></text:span><text:span text:style-name="T1">В.Р.Ишутов</text:span></text:p>
      <text:p text:style-name="P11"><text:span text:style-name="T17"><text:s text:c="65"/></text:span><text:span text:style-name="T9"><text:s/></text:span><text:span text:style-name="T10">(подпись) <text:s text:c="38"/>(расшифровка подписи)</text:span></text:p>
      <text:p text:style-name="P10"/>
      <text:p text:style-name="P10"><text:s text:c="54"/><text:span text:style-name="T16">___________________ <text:s text:c="23"/></text:span><text:s/><text:span text:style-name="T16"><text:s/></text:span><text:span text:style-name="T1">И.В.Зуйков</text:span></text:p>
      <text:p text:style-name="P11"><text:span text:style-name="T17"><text:s text:c="65"/></text:span><text:span text:style-name="T9"><text:s/></text:span><text:span text:style-name="T10">(подпись) <text:s text:c="38"/>(расшифровка подписи)</text:span></text:p>
      <text:p text:style-name="P10"/>
      <text:p text:style-name="P10"><text:s text:c="53"/><text:span text:style-name="T16">___________________ <text:s text:c="23"/></text:span><text:s text:c="5"/><text:span text:style-name="T1">В.И.Дразнин</text:span></text:p>
      <text:p text:style-name="P10"><text:s text:c="65"/><text:span text:style-name="T12"><text:s/></text:span><text:span text:style-name="T11">(подпись) <text:s text:c="38"/>(расшифровка подписи)</text:span> </text:p>
      <text:p text:style-name="P10"><text:s text:c="70"/></text:p>
      <text:p text:style-name="P10"><text:s text:c="54"/><text:span text:style-name="T16">___________________ <text:s text:c="23"/></text:span><text:s text:c="5"/><text:span text:style-name="T1">А.А.Васюков</text:span></text:p>
      <text:p text:style-name="P10"><text:s text:c="65"/><text:span text:style-name="T12"><text:s/></text:span><text:span text:style-name="T11">(подпись) <text:s text:c="38"/>(расшифровка подписи)</text:span> <text:s text:c="24"/></text:p>
      <text:p text:style-name="P10"/>
      <text:p text:style-name="P10"><text:s text:c="54"/><text:span text:style-name="T16">___________________ <text:s text:c="23"/></text:span><text:s text:c="2"/><text:span text:style-name="T1">Т.Г.Мордвинова</text:span></text:p>
      <text:p text:style-name="P10"><text:s text:c="65"/><text:span text:style-name="T12"><text:s/></text:span><text:span text:style-name="T11">(подпись) <text:s text:c="38"/>(расшифровка подписи)</text:span> <text:s text:c="19"/></text:p>
      <text:p text:style-name="P10"><text:s text:c="70"/></text:p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  <text:p text:style-name="ConsPlusNonforma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letter-spacing="0.002cm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M58S</meta:editing-duration>
    <meta:editing-cycles>224</meta:editing-cycles>
    <meta:generator>OpenOffice/4.1.0$Win32 OpenOffice.org_project/410m18$Build-9764</meta:generator>
    <dc:date>2022-01-12T13:24:56.16</dc:date>
    <meta:print-date>2020-03-19T09:28:08.57</meta:print-date>
    <meta:document-statistic meta:table-count="0" meta:image-count="0" meta:object-count="0" meta:page-count="3" meta:paragraph-count="56" meta:word-count="552" meta:character-count="7727"/>
    <meta:user-defined meta:name="Info 1"/>
    <meta:user-defined meta:name="Info 2"/>
    <meta:user-defined meta:name="Info 3"/>
    <meta:user-defined meta:name="Info 4"/>
  </office:meta>
</office:document-meta>
</file>