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ConsPlusNonforma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5" style:family="paragraph" style:parent-style-name="ConsPlusNonformat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c5000b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weight="normal" style:font-weight-asian="normal" style:font-name-complex="Calibri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Times New Roman" fo:font-size="11pt" style:font-size-asian="11pt" style:font-name-complex="Calibri" style:font-size-complex="11pt"/>
    </style:style>
    <style:style style:name="T12" style:family="text">
      <style:text-properties style:font-name="Times New Roman" style:font-name-complex="Calibri"/>
    </style:style>
    <style:style style:name="T13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background-color="#ffffff" style:font-size-asian="13pt" style:font-size-complex="13pt"/>
    </style:style>
    <style:style style:name="T16" style:family="text">
      <style:text-properties style:font-name-complex="Calibri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language="ru" fo:country="RU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27" style:family="text">
      <style:text-properties fo:color="#000000" style:font-name="Times New Roman" fo:font-size="13pt" fo:background-color="#ffffff" style:font-size-asian="13pt" style:font-size-complex="13pt"/>
    </style:style>
    <style:style style:name="T28" style:family="text">
      <style:text-properties fo:color="#000000"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fo:font-size="13pt" fo:language="en" fo:country="US" fo:background-color="#ffffff" style:font-size-asian="13pt" style:font-size-complex="13pt"/>
    </style:style>
    <style:style style:name="T30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31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32" style:family="text">
      <style:text-properties fo:color="#000000" fo:language="en" fo:country="US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name-complex="Calibri" style:font-size-complex="11pt"/>
    </style:style>
    <style:style style:name="T35" style:family="text">
      <style:text-properties fo:font-size="11pt" fo:language="ru" fo:country="RU" style:font-size-asian="11pt" style:font-name-complex="Calibri" style:font-size-complex="11pt"/>
    </style:style>
    <style:style style:name="T36" style:family="text">
      <style:text-properties fo:font-size="11pt" fo:language="ru" fo:country="RU" style:text-underline-style="non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7"><text:s/></text:span><text:span text:style-name="T8">ПРОТОКОЛ</text:span></text:p>
      <text:p text:style-name="P9"><text:s text:c="12"/>ЗАСЕДАНИЯ КОМИССИИ ПО ПРОТИВОДЕЙСТВИЮ КОРРУПЦИИ И <text:s text:c="4"/></text:p>
      <text:p text:style-name="P9"><text:s text:c="27"/>УРЕГУЛИРОВАНИЮ КОНФЛИКТА ИНТЕРЕСОВ </text:p>
      <text:p text:style-name="P9"><text:s text:c="30"/>ГБУЗ СО «СГКБ № 2 ИМЕНИ Н.А.СЕМАШКО»</text:p>
      <text:p text:style-name="P9"/>
      <text:p text:style-name="P6"><text:s/>"24" <text:span text:style-name="T3">марта</text:span> 2021г. <text:s text:c="102"/>№ 2</text:p>
      <text:p text:style-name="P3"/>
      <text:p text:style-name="P11"><text:span text:style-name="T17">Председатель Комиссии:</text:span> <text:s text:c="23"/>Лялина Ольга Валентиновна</text:p>
      <text:p text:style-name="P12"/>
      <text:p text:style-name="P12">Заместитель председателя Комиссии: <text:span text:style-name="T18">Завидова Елена Владимировна </text:span></text:p>
      <text:p text:style-name="P12"/>
      <text:p text:style-name="P12">Секретарь Комиссии: <text:s text:c="29"/><text:span text:style-name="T18">Милюдина Анастасия Александровна</text:span></text:p>
      <text:p text:style-name="P12"/>
      <text:p text:style-name="P12">Члены Комиссии: <text:s text:c="36"/><text:span text:style-name="T18">Мачехин Павел Владимирович</text:span> <text:s text:c="97"/></text:p>
      <text:p text:style-name="P11"><text:s text:c="70"/>Зуйков Игорь Викторович</text:p>
      <text:p text:style-name="P11"><text:s text:c="70"/>Иванцева Наталья Вячеславовна</text:p>
      <text:p text:style-name="P11"><text:s text:c="70"/>Паршиков Михаил Игоревич <text:s/></text:p>
      <text:p text:style-name="P11"><text:s text:c="70"/>Ишутов Валерий Руфимович</text:p>
      <text:p text:style-name="P11"><text:s text:c="70"/>Севрюков Сергей Юрьевич</text:p>
      <text:p text:style-name="P11"><text:s text:c="70"/>Дразнин Владимир Иванович</text:p>
      <text:p text:style-name="P11"><text:s text:c="70"/>Мордвинова Татьяна Геннадьевна</text:p>
      <text:p text:style-name="P3"/>
      <text:p text:style-name="P7"><text:span text:style-name="T6">Повестка дня</text:span><text:span text:style-name="T3">: <text:s text:c="6"/></text:span><text:span text:style-name="T19">Рассмотрение обращения гражданки </text:span><text:span text:style-name="T32">VVV</text:span><text:span text:style-name="T19"> В интересах гражданки Мирзарахимовой З.</text:span></text:p>
      <text:p text:style-name="P8"/>
      <text:p text:style-name="P8">Слушали:</text:p>
      <text:p text:style-name="P8"/>
      <text:p text:style-name="P15"><text:span text:style-name="T13"><text:tab/>1. Артемьеву Екатерину Сергеевну заведующего отделением-врача-акушера-гинеколога акушерское обсервационного отделения, которая сообщила о том, что пациентка </text:span><text:span text:style-name="T28">XXX</text:span><text:span text:style-name="T13">., поступила в родильный дом учреждения в экстренном порядке 03.03.2021г. В 3:20 <text:s/>с диагнозом — беременность </text:span><text:span text:style-name="T14">II, </text:span><text:span text:style-name="T13">40,4 недели. <text:s/>Гражданка </text:span><text:span text:style-name="T14">XXX</text:span><text:span text:style-name="T13"> является иностранкой — гражданка республики Узбекистан. 03.03.2021г. в 5:40 произошли самопроизвольные роды живым доношенным плодом с оценкой по Апгар 8-9 баллов. Через 2 часа после родов родильница переведена в акушерское обсервационное отделение. </text:span></text:p>
      <text:p text:style-name="P15"><text:span text:style-name="T25"><text:tab/></text:span><text:span text:style-name="T27">Согласно постановлению Правительства РФ от 06.03.2013г. №186 п.5 экстренная медицинская помощь родильнице XXX. была оказана </text:span><text:span text:style-name="T15">в полном объеме.</text:span><text:span text:style-name="T27"> После перевода в </text:span><text:span text:style-name="T25">акушерское обсервационное отделение</text:span><text:span text:style-name="T27"> и полного медицинского обследования гр. XXX. было предложено заключить договор по предоставлению платных медицинских услуг согласно п.6 вышеуказанного Постановления, от которого она отказалась. </text:span><text:span text:style-name="T26">Гражданке </text:span><text:span text:style-name="T29">XXX</text:span><text:span text:style-name="T26">. были даны пояснение об оказании </text:span><text:soft-page-break/><text:span text:style-name="T26">медицинской помощи при неотложных состояниях, т. к. для иностранных граждан данный вид помощи оказывается на платной основе. </text:span><text:span text:style-name="T27">04.03.2021 была выписана из родильного дома в удовлетворительном состоянии, получив экстренную медицинскую помощь в полном объеме. </text:span></text:p>
      <text:p text:style-name="P13"><text:span text:style-name="T23"><text:tab/>2.Зуйкова И.В. начальника юридического отдела, </text:span><text:span text:style-name="T21">который сообщил, что</text:span><text:span text:style-name="T20"> в ходе проведенной проверки по факту обращения <text:s/></text:span><text:span text:style-name="T30">VVV</text:span><text:span text:style-name="T20"> нарушений в оказании экстренной медицинской помощи гражданке Республики Узбекистана </text:span><text:span text:style-name="T31">XXX</text:span><text:span text:style-name="T22">.</text:span><text:span text:style-name="T20"> не установлено. </text:span></text:p>
      <text:p text:style-name="P14"><text:s/><text:tab/>Информация о взимании денежных средств не нашла подтверждения.</text:p>
      <text:p text:style-name="P14"/>
      <text:p text:style-name="P19">Решили:</text:p>
      <text:p text:style-name="P20"><text:tab/>Информацию принять к сведению. </text:p>
      <text:p text:style-name="P21"><text:tab/></text:p>
      <text:p text:style-name="P18"><text:span text:style-name="Основной_20_текст_20_Знак"><text:span text:style-name="T19">Протокол подписан всеми присутствующими на заседании членами Комиссии:</text:span></text:span></text:p>
      <text:p text:style-name="P5"/>
      <text:p text:style-name="P6"><text:span text:style-name="T3">Председатель</text:span> <text:s text:c="29"/>__________________ <text:s text:c="27"/><text:span text:style-name="T4">О.В.Лялина</text:span></text:p>
      <text:p text:style-name="P6"><text:s text:c="62"/><text:span text:style-name="T33"><text:s text:c="2"/>(подпись) <text:s text:c="3"/></text:span><text:s text:c="28"/><text:span text:style-name="T33">(расшифровка подписи)</text:span></text:p>
      <text:p text:style-name="P10"/>
      <text:p text:style-name="P6"><text:span text:style-name="T5">Заместитель председателя <text:s text:c="7"/>__________________ <text:s text:c="28"/></text:span><text:span text:style-name="T4">Е.В.Завидова</text:span></text:p>
      <text:p text:style-name="P6"><text:span text:style-name="T5"><text:s text:c="63"/></text:span><text:span text:style-name="T36"><text:s/>(подпись) <text:s text:c="36"/>(расшифровка подписи)</text:span></text:p>
      <text:p text:style-name="P4"/>
      <text:p text:style-name="P6"><text:span text:style-name="T5">Секретарь <text:s text:c="36"/>__________________ <text:s text:c="23"/></text:span><text:span text:style-name="T4">А.А.Милюдина</text:span></text:p>
      <text:p text:style-name="P16"><text:span text:style-name="T16"><text:s text:c="66"/></text:span><text:span text:style-name="T34">(</text:span><text:span text:style-name="T35">подпись) <text:s text:c="37"/>(расшифровка подписи)</text:span></text:p>
      <text:p text:style-name="P11"/>
      <text:p text:style-name="P12"><text:span text:style-name="T18">Члены Комиссии: <text:s text:c="2"/></text:span><text:s text:c="21"/>___________________ <text:s text:c="24"/><text:span text:style-name="T2">П.В.Мачехин</text:span></text:p>
      <text:p text:style-name="P12"><text:span text:style-name="T18"><text:s text:c="65"/></text:span><text:span text:style-name="T9"><text:s/></text:span><text:span text:style-name="T10">(подпись) <text:s text:c="38"/>(расшифровка подписи)</text:span></text:p>
      <text:p text:style-name="P11"><text:s text:c="70"/></text:p>
      <text:p text:style-name="P11"><text:s text:c="53"/><text:span text:style-name="T17"><text:s/>___________________ <text:s text:c="24"/></text:span><text:span text:style-name="T1">Н.В.Иванцева</text:span></text:p>
      <text:p text:style-name="P11"><text:s text:c="65"/><text:span text:style-name="T12"><text:s/></text:span><text:span text:style-name="T11">(подпись) <text:s text:c="38"/>(расшифровка подписи)</text:span> </text:p>
      <text:p text:style-name="P11"/>
      <text:p text:style-name="P17"><text:s text:c="54"/>___________________ <text:s text:c="24"/><text:span text:style-name="T2">М.И.Паршиков</text:span></text:p>
      <text:p text:style-name="P12"><text:span text:style-name="T18"><text:s text:c="65"/></text:span><text:span text:style-name="T9"><text:s/></text:span><text:span text:style-name="T10">(подпись) <text:s text:c="38"/>(расшифровка подписи)</text:span></text:p>
      <text:p text:style-name="P11"><text:s text:c="70"/></text:p>
      <text:p text:style-name="P11"><text:s text:c="54"/><text:span text:style-name="T17">___________________ <text:s text:c="27"/></text:span><text:span text:style-name="T1">В.Р.Ишутов</text:span></text:p>
      <text:p text:style-name="P12"><text:span text:style-name="T18"><text:s text:c="65"/></text:span><text:span text:style-name="T9"><text:s/></text:span><text:span text:style-name="T10">(подпись) <text:s text:c="38"/>(расшифровка подписи)</text:span></text:p>
      <text:p text:style-name="P11"/>
      <text:p text:style-name="P11"><text:s text:c="54"/><text:span text:style-name="T17">___________________ <text:s text:c="23"/></text:span><text:s/><text:span text:style-name="T17"><text:s/></text:span><text:span text:style-name="T1">И.В.Зуйков</text:span></text:p>
      <text:p text:style-name="P12"><text:span text:style-name="T18"><text:s text:c="65"/></text:span><text:span text:style-name="T9"><text:s/></text:span><text:span text:style-name="T10">(подпись) <text:s text:c="38"/>(расшифровка подписи)</text:span></text:p>
      <text:p text:style-name="P11"/>
      <text:p text:style-name="P11"><text:s text:c="53"/><text:span text:style-name="T17">___________________ <text:s text:c="23"/></text:span><text:s text:c="5"/><text:span text:style-name="T1">В.И.Дразнин</text:span></text:p>
      <text:p text:style-name="P11"><text:s text:c="65"/><text:span text:style-name="T12"><text:s/></text:span><text:span text:style-name="T11">(подпись) <text:s text:c="38"/>(расшифровка подписи)</text:span> </text:p>
      <text:p text:style-name="P11"><text:s text:c="70"/></text:p>
      <text:p text:style-name="P11"><text:s text:c="54"/><text:span text:style-name="T17">___________________ <text:s text:c="23"/></text:span><text:s text:c="5"/><text:span text:style-name="T1">С.Ю.Севрюков</text:span></text:p>
      <text:p text:style-name="P11"><text:s text:c="65"/><text:span text:style-name="T12"><text:s/></text:span><text:span text:style-name="T11">(подпись) <text:s text:c="38"/>(расшифровка подписи)</text:span> <text:s text:c="24"/></text:p>
      <text:p text:style-name="P11"><text:soft-page-break/></text:p>
      <text:p text:style-name="P11"><text:s text:c="54"/><text:span text:style-name="T17">___________________ <text:s text:c="23"/></text:span><text:s text:c="2"/><text:span text:style-name="T1">Т.Г.Мордвинова</text:span></text:p>
      <text:p text:style-name="P11"><text:s text:c="65"/><text:span text:style-name="T12"><text:s/></text:span><text:span text:style-name="T11">(подпись) <text:s text:c="38"/>(расшифровка подписи)</text:span> <text:s text:c="19"/></text:p>
      <text:p text:style-name="P11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48S</meta:editing-duration>
    <meta:editing-cycles>241</meta:editing-cycles>
    <meta:generator>OpenOffice/4.1.0$Win32 OpenOffice.org_project/410m18$Build-9764</meta:generator>
    <dc:date>2022-01-12T13:26:41.91</dc:date>
    <meta:print-date>2020-03-19T09:28:08.57</meta:print-date>
    <meta:document-statistic meta:table-count="0" meta:image-count="0" meta:object-count="0" meta:page-count="3" meta:paragraph-count="52" meta:word-count="341" meta:character-count="6127"/>
    <meta:user-defined meta:name="Info 1"/>
    <meta:user-defined meta:name="Info 2"/>
    <meta:user-defined meta:name="Info 3"/>
    <meta:user-defined meta:name="Info 4"/>
  </office:meta>
</office:document-meta>
</file>