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>
      <style:text-properties fo:font-weight="bold" style:font-weight-asian="bold" style:font-weight-complex="bold"/>
    </style:style>
    <style:style style:name="P2" style:family="paragraph" style:parent-style-name="ConsPlusNonformat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ConsPlusNonformat">
      <style:text-properties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ConsPlusNonforma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ConsPlusNonforma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ConsPlusNonforma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ConsPlusNonformat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ConsPlusNonformat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ConsPlusNonformat"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ConsPlusNonforma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Calibri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1" style:family="paragraph" style:parent-style-name="ConsPlusNonformat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Calibri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2" style:family="paragraph" style:parent-style-name="ConsPlusNonformat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Calibri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18" style:family="paragraph" style:parent-style-name="ConsPlusNonformat" style:list-style-name="L1">
      <style:paragraph-properties fo:line-height="150%" fo:text-align="justify" style:justify-single-word="false"/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9" style:family="paragraph" style:parent-style-name="ConsPlusNonformat" style:list-style-name="L2">
      <style:paragraph-properties fo:line-height="150%" fo:text-align="justify" style:justify-single-word="false"/>
      <style:text-properties fo:color="#000000"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20" style:family="paragraph" style:parent-style-name="ConsPlusNonformat" style:list-style-name="L2">
      <style:paragraph-properties fo:line-height="150%" fo:text-align="justify" style:justify-single-word="false"/>
      <style:text-properties fo:color="#000000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21" style:family="paragraph" style:parent-style-name="ConsPlusNonformat" style:list-style-name="L1">
      <style:paragraph-properties fo:line-height="150%"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22" style:family="paragraph" style:parent-style-name="ConsPlusNonformat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23" style:family="paragraph" style:parent-style-name="ConsPlusNonforma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style:font-name-asian="Times New Roman CYR" style:font-name-complex="Times New Roman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language="ru" fo:country="RU" style:text-underline-style="none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weight="normal" style:font-weight-asian="normal" style:font-name-complex="Calibri" style:font-weight-complex="normal"/>
    </style:style>
    <style:style style:name="T12" style:family="text"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13" style:family="text">
      <style:text-properties style:font-name="Times New Roman" fo:font-size="11pt" style:font-size-asian="11pt" style:font-name-complex="Calibri" style:font-size-complex="11pt"/>
    </style:style>
    <style:style style:name="T14" style:family="text">
      <style:text-properties style:font-name="Times New Roman" style:font-name-complex="Calibri"/>
    </style:style>
    <style:style style:name="T15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6" style:family="text">
      <style:text-properties style:font-name-complex="Calibri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size-asian="11pt" style:font-name-complex="Calibri" style:font-size-complex="11pt"/>
    </style:style>
    <style:style style:name="T24" style:family="text">
      <style:text-properties fo:font-size="11pt" fo:language="ru" fo:country="RU" style:font-size-asian="11pt" style:font-name-complex="Calibri" style:font-size-complex="11pt"/>
    </style:style>
    <style:style style:name="T25" style:family="text">
      <style:text-properties fo:font-size="11pt" fo:language="ru" fo:country="RU" style:text-underline-style="none" style:font-size-asian="11pt" style:font-size-complex="11pt"/>
    </style:style>
    <style:style style:name="T26" style:family="text">
      <style:text-properties style:text-line-through-style="none" style:text-position="0% 100%" fo:font-style="normal" style:font-name-asian="Calibri" style:font-style-asian="normal" style:font-name-complex="Times New Roman1" style:font-style-complex="normal"/>
    </style:style>
    <style:style style:name="T27" style:family="text">
      <style:text-properties style:font-name-asian="Times New Roman CYR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sPlusNonformat"/>
      <text:p text:style-name="P1"/>
      <text:p text:style-name="P2"><text:bookmark text:name="Par80"/><text:s text:c="32"/><text:span text:style-name="T9"><text:s/></text:span><text:span text:style-name="T10">ПРОТОКОЛ</text:span></text:p>
      <text:p text:style-name="P8"><text:s text:c="12"/>ЗАСЕДАНИЯ КОМИССИИ ПО ПРОТИВОДЕЙСТВИЮ КОРРУПЦИИ И <text:s text:c="4"/></text:p>
      <text:p text:style-name="P8"><text:s text:c="27"/>УРЕГУЛИРОВАНИЮ КОНФЛИКТА ИНТЕРЕСОВ </text:p>
      <text:p text:style-name="P8"><text:s text:c="30"/>ГБУЗ СО «СГКБ № 2 ИМЕНИ Н.А.СЕМАШКО»</text:p>
      <text:p text:style-name="P8"/>
      <text:p text:style-name="P6"><text:s/>"21" <text:span text:style-name="T5">сентября</text:span> 2020г. <text:s text:c="102"/>№ 3</text:p>
      <text:p text:style-name="P3"/>
      <text:p text:style-name="P10"><text:span text:style-name="T17">Председатель Комиссии:</text:span> <text:s text:c="23"/>Лялина Ольга Валентиновна</text:p>
      <text:p text:style-name="P11"/>
      <text:p text:style-name="P11">Заместитель председателя Комиссии: <text:span text:style-name="T18">Завидова Елена Владимировна </text:span></text:p>
      <text:p text:style-name="P11"/>
      <text:p text:style-name="P11">Секретарь Комиссии: <text:s text:c="29"/><text:span text:style-name="T18">Милюдина Анастасия Александровна</text:span></text:p>
      <text:p text:style-name="P11"/>
      <text:p text:style-name="P11">Члены Комиссии: <text:s text:c="36"/><text:span text:style-name="T18">Мачехин Павел Владимирович</text:span> <text:s text:c="97"/></text:p>
      <text:p text:style-name="P10"><text:s text:c="70"/>Зуйков Игорь Викторович</text:p>
      <text:p text:style-name="P10"><text:s text:c="70"/>Иванцева Наталья Вячеславовна</text:p>
      <text:p text:style-name="P10"><text:s text:c="70"/>Паршиков Михаил Игоревич <text:s/></text:p>
      <text:p text:style-name="P10"><text:s text:c="70"/>Ишутов Валерий Руфимович</text:p>
      <text:p text:style-name="P10"><text:s text:c="70"/>Васюков Александр Анатольевич</text:p>
      <text:p text:style-name="P10"><text:s text:c="70"/>Дразнин Владимир Иванович</text:p>
      <text:p text:style-name="P10"><text:s text:c="70"/>Мордвинова Татьяна Геннадьевна</text:p>
      <text:p text:style-name="P3"/>
      <text:p text:style-name="P5"><text:span text:style-name="T3">Повестка дня</text:span>:</text:p>
      <text:p text:style-name="P5"/>
      <text:list xml:id="list153656201843376369" text:style-name="L1">
        <text:list-header>
          <text:p text:style-name="P18">1. Обеспечение соблюдения работниками учреждения Кодекса этики и служебного поведения. <text:s/></text:p>
          <text:p text:style-name="P18">2.<text:span text:style-name="T4">О соблюдении запрета дарить и получать подарки.</text:span></text:p>
          <text:p text:style-name="P21"/>
        </text:list-header>
      </text:list>
      <text:p text:style-name="P7">Слушали:</text:p>
      <text:p text:style-name="P7"/>
      <text:list xml:id="list6946589412759271997" text:style-name="L2">
        <text:list-item>
          <text:p text:style-name="P20"><text:span text:style-name="T8">По первому вопросу повестки дня заслушали главную медицинскую сестру Игнатьеву Н.В., которая собщила, что все медицинские работники учреждения ознакомлены с общими принципами профессиональной, служебной этики и деонтологии и основными правилами служебного поведения, во избежании конфликтных ситуаций с пациентами учреждения. Также при приеме на работу работников учреждения, они знакомятся под роспись с <text:s/>Кодекса этики и служебного поведения учреждения.</text:span></text:p>
        </text:list-item>
        <text:list-item>
          <text:p text:style-name="P19"><text:span text:style-name="T27">По третьему вопросу повестки дня слушали начальника юридического отдела — Зуйкова И</text:span><text:span text:style-name="T26">.В., который сообщил, что</text:span><text:span text:style-name="T27"> Положения антикоррупционного законодательства и Гражданского кодекса Российской Федерации содержит </text:span><text:soft-page-break/><text:span text:style-name="T27">запрет на дарение подарков лицам, замещающим государственные и муниципальные должности, государственным и муниципальным служащим, работникам отдельных организаций, а также на получение ими подарков в связи с выполнением служебных (трудовых) обязанностей. <text:s text:c="126"/></text:span></text:p>
          <text:p text:style-name="P19"><text:span text:style-name="T27"><text:s text:c="6"/>Исключением являются подарки, полученные в связи с протокольными мероприятиями, со служебными командировками, с другими официальными мероприятиями, которые подлежат сдаче в установленном порядке. </text:span></text:p>
          <text:p text:style-name="P19"><text:span text:style-name="T27"><text:s text:c="3"/>Получение должностным лицом подарка в иных случаях является нарушением запрета, создает условия для возникновения конфликта интересов, ставит под сомнение объективность принимаемых им решений, а также влечет ответственность, предусмотренную законодательством, вплоть до увольнения в связи с утратой доверия, а в случае, когда подарок расценивается как взятка-уголовную ответственность. В учреждении разъяснительная работа с медицинскими работниками о необходимости соблюдения запрета дарить и получать подарки осуществляется на постоянной основе. Проводятся семинары, индивидуальные беседы с работниками, в отделения раздаются брошюры под роспись.</text:span></text:p>
        </text:list-item>
      </text:list>
      <text:p text:style-name="P12"><text:span text:style-name="T21"><text:tab/></text:span><text:span text:style-name="T20"> </text:span></text:p>
      <text:p text:style-name="P17"/>
      <text:p text:style-name="P17">Решили:</text:p>
      <text:p text:style-name="P16">Информацию принять к сведению. <text:span text:style-name="T5">Юридическому отделу п</text:span><text:span text:style-name="T15">ринять меры по нетерпимому отношению к коррупционным проявлениям работников учреждения.</text:span></text:p>
      <text:p text:style-name="P15"><text:span text:style-name="Основной_20_текст_20_Знак"><text:span text:style-name="T19"/></text:span></text:p>
      <text:p text:style-name="P15"><text:span text:style-name="Основной_20_текст_20_Знак"><text:span text:style-name="T19">Протокол подписан всеми присутствующими на заседании членами Комиссии:</text:span></text:span></text:p>
      <text:p text:style-name="P5"/>
      <text:p text:style-name="P6"><text:span text:style-name="T5">Председатель</text:span> <text:s text:c="29"/>__________________ <text:s text:c="27"/><text:span text:style-name="T6">О.В.Лялина</text:span></text:p>
      <text:p text:style-name="P6"><text:s text:c="62"/><text:span text:style-name="T22"><text:s text:c="2"/>(подпись) <text:s text:c="3"/></text:span><text:s text:c="28"/><text:span text:style-name="T22">(расшифровка подписи)</text:span></text:p>
      <text:p text:style-name="P9"/>
      <text:p text:style-name="P6"><text:span text:style-name="T7">Заместитель председателя <text:s text:c="7"/>__________________ <text:s text:c="28"/></text:span><text:span text:style-name="T6">Е.В.Завидова</text:span></text:p>
      <text:p text:style-name="P6"><text:span text:style-name="T7"><text:s text:c="63"/></text:span><text:span text:style-name="T25"><text:s/>(подпись) <text:s text:c="36"/>(расшифровка подписи)</text:span></text:p>
      <text:p text:style-name="P4"/>
      <text:p text:style-name="P6"><text:span text:style-name="T7">Секретарь <text:s text:c="36"/>__________________ <text:s text:c="23"/></text:span><text:span text:style-name="T6">А.А.Милюдина</text:span></text:p>
      <text:p text:style-name="P13"><text:span text:style-name="T16"><text:s text:c="66"/></text:span><text:span text:style-name="T23">(</text:span><text:span text:style-name="T24">подпись) <text:s text:c="37"/>(расшифровка подписи)</text:span></text:p>
      <text:p text:style-name="P10"/>
      <text:p text:style-name="P11"><text:span text:style-name="T18">Члены Комиссии: <text:s text:c="2"/></text:span><text:s text:c="21"/>___________________ <text:s text:c="24"/><text:span text:style-name="T2">П.В.Мачехин</text:span></text:p>
      <text:p text:style-name="P11"><text:span text:style-name="T18"><text:s text:c="65"/></text:span><text:span text:style-name="T11"><text:s/></text:span><text:span text:style-name="T12">(подпись) <text:s text:c="38"/>(расшифровка подписи)</text:span></text:p>
      <text:p text:style-name="P10"><text:soft-page-break/><text:s text:c="70"/></text:p>
      <text:p text:style-name="P10"><text:s text:c="53"/><text:span text:style-name="T17"><text:s/>___________________ <text:s text:c="24"/></text:span><text:span text:style-name="T1">Н.В.Иванцева</text:span></text:p>
      <text:p text:style-name="P10"><text:s text:c="65"/><text:span text:style-name="T14"><text:s/></text:span><text:span text:style-name="T13">(подпись) <text:s text:c="38"/>(расшифровка подписи)</text:span> </text:p>
      <text:p text:style-name="P10"/>
      <text:p text:style-name="P14"><text:s text:c="54"/>___________________ <text:s text:c="24"/><text:span text:style-name="T2">М.И.Паршиков</text:span></text:p>
      <text:p text:style-name="P11"><text:span text:style-name="T18"><text:s text:c="65"/></text:span><text:span text:style-name="T11"><text:s/></text:span><text:span text:style-name="T12">(подпись) <text:s text:c="38"/>(расшифровка подписи)</text:span></text:p>
      <text:p text:style-name="P10"><text:s text:c="70"/></text:p>
      <text:p text:style-name="P10"><text:s text:c="54"/><text:span text:style-name="T17">___________________ <text:s text:c="27"/></text:span><text:span text:style-name="T1">В.Р.Ишутов</text:span></text:p>
      <text:p text:style-name="P11"><text:span text:style-name="T18"><text:s text:c="65"/></text:span><text:span text:style-name="T11"><text:s/></text:span><text:span text:style-name="T12">(подпись) <text:s text:c="38"/>(расшифровка подписи)</text:span></text:p>
      <text:p text:style-name="P10"/>
      <text:p text:style-name="P10"><text:s text:c="54"/><text:span text:style-name="T17">___________________ <text:s text:c="23"/></text:span><text:s/><text:span text:style-name="T17"><text:s/></text:span><text:span text:style-name="T1">И.В.Зуйков</text:span></text:p>
      <text:p text:style-name="P11"><text:span text:style-name="T18"><text:s text:c="65"/></text:span><text:span text:style-name="T11"><text:s/></text:span><text:span text:style-name="T12">(подпись) <text:s text:c="38"/>(расшифровка подписи)</text:span></text:p>
      <text:p text:style-name="P10"/>
      <text:p text:style-name="P10"><text:s text:c="53"/><text:span text:style-name="T17">___________________ <text:s text:c="23"/></text:span><text:s text:c="5"/><text:span text:style-name="T1">В.И.Дразнин</text:span></text:p>
      <text:p text:style-name="P10"><text:s text:c="65"/><text:span text:style-name="T14"><text:s/></text:span><text:span text:style-name="T13">(подпись) <text:s text:c="38"/>(расшифровка подписи)</text:span> </text:p>
      <text:p text:style-name="P10"><text:s text:c="70"/></text:p>
      <text:p text:style-name="P10"><text:s text:c="54"/><text:span text:style-name="T17">___________________ <text:s text:c="23"/></text:span><text:s text:c="5"/><text:span text:style-name="T1">А.А.Васюков</text:span></text:p>
      <text:p text:style-name="P10"><text:s text:c="65"/><text:span text:style-name="T14"><text:s/></text:span><text:span text:style-name="T13">(подпись) <text:s text:c="38"/>(расшифровка подписи)</text:span> <text:s text:c="24"/></text:p>
      <text:p text:style-name="P10"/>
      <text:p text:style-name="P10"><text:s text:c="54"/><text:span text:style-name="T17">___________________ <text:s text:c="23"/></text:span><text:s text:c="2"/><text:span text:style-name="T1">Т.Г.Мордвинова</text:span></text:p>
      <text:p text:style-name="P10"><text:s text:c="65"/><text:span text:style-name="T14"><text:s/></text:span><text:span text:style-name="T13">(подпись) <text:s text:c="38"/>(расшифровка подписи)</text:span> <text:s text:c="19"/></text:p>
      <text:p text:style-name="P10"><text:s text:c="70"/></text:p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letter-spacing="0.002cm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M5S</meta:editing-duration>
    <meta:editing-cycles>205</meta:editing-cycles>
    <meta:generator>OpenOffice/4.1.0$Win32 OpenOffice.org_project/410m18$Build-9764</meta:generator>
    <dc:date>2021-01-21T11:03:50.24</dc:date>
    <meta:print-date>2020-03-19T09:28:08.57</meta:print-date>
    <meta:document-statistic meta:table-count="0" meta:image-count="0" meta:object-count="0" meta:page-count="3" meta:paragraph-count="54" meta:word-count="382" meta:character-count="6663"/>
    <meta:user-defined meta:name="Info 1"/>
    <meta:user-defined meta:name="Info 2"/>
    <meta:user-defined meta:name="Info 3"/>
    <meta:user-defined meta:name="Info 4"/>
  </office:meta>
</office:document-meta>
</file>