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2" style:family="paragraph" style:parent-style-name="ConsPlusNonforma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22" style:family="paragraph" style:parent-style-name="ConsPlusNonformat" style:list-style-name="L2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3" style:family="paragraph" style:parent-style-name="ConsPlusNonformat" style:master-page-name="">
      <style:paragraph-properties fo:margin-left="-0.026cm" fo:margin-right="0cm" fo:margin-top="0cm" fo:margin-bottom="0cm" fo:line-height="150%" fo:text-align="justify" style:justify-single-word="false" fo:orphans="0" fo:widows="0" fo:text-indent="0cm" style:auto-text-indent="false" style:page-number="auto" style:writing-mode="lr-tb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none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weight="normal" style:font-weight-asian="normal" style:font-name-complex="Calibri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Times New Roman" fo:font-size="11pt" style:font-size-asian="11pt" style:font-name-complex="Calibri" style:font-size-complex="11pt"/>
    </style:style>
    <style:style style:name="T12" style:family="text">
      <style:text-properties style:font-name="Times New Roman" style:font-name-complex="Calibri"/>
    </style:style>
    <style:style style:name="T13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name-complex="Calibri" style:font-size-complex="11pt"/>
    </style:style>
    <style:style style:name="T24" style:family="text">
      <style:text-properties fo:font-size="11pt" fo:language="ru" fo:country="RU" style:font-size-asian="11pt" style:font-name-complex="Calibri" style:font-size-complex="11pt"/>
    </style:style>
    <style:style style:name="T25" style:family="text">
      <style:text-properties fo:font-size="11pt" fo:language="ru" fo:country="RU" style:text-underline-style="none" style:font-size-asian="11pt" style:font-size-complex="11pt"/>
    </style:style>
    <style:style style:name="T26" style:family="text">
      <style:text-properties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7"><text:s/></text:span><text:span text:style-name="T8">ПРОТОКОЛ</text:span></text:p>
      <text:p text:style-name="P8"><text:s text:c="12"/>ЗАСЕДАНИЯ КОМИССИИ ПО ПРОТИВОДЕЙСТВИЮ КОРРУПЦИИ И <text:s text:c="4"/></text:p>
      <text:p text:style-name="P8"><text:s text:c="27"/>УРЕГУЛИРОВАНИЮ КОНФЛИКТА ИНТЕРЕСОВ </text:p>
      <text:p text:style-name="P8"><text:s text:c="30"/>ГБУЗ СО «СГКБ № 2 ИМЕНИ Н.А.СЕМАШКО»</text:p>
      <text:p text:style-name="P8"/>
      <text:p text:style-name="P6"><text:s/>"23" <text:span text:style-name="T4">марта</text:span> 2020г. <text:s text:c="102"/>№ 1</text:p>
      <text:p text:style-name="P3"/>
      <text:p text:style-name="P10"><text:span text:style-name="T15">Председатель Комиссии:</text:span> <text:s text:c="23"/>Лялина Ольга Валентиновна</text:p>
      <text:p text:style-name="P11"/>
      <text:p text:style-name="P11">Заместитель председателя Комиссии: <text:span text:style-name="T16">Завидова Елена Владимировна </text:span></text:p>
      <text:p text:style-name="P11"/>
      <text:p text:style-name="P11">Секретарь Комиссии: <text:s text:c="29"/><text:span text:style-name="T16">Милюдина Анастасия Александровна</text:span></text:p>
      <text:p text:style-name="P11"/>
      <text:p text:style-name="P11">Члены Комиссии: <text:s text:c="36"/><text:span text:style-name="T16">Мачехин Павел Владимирович</text:span> <text:s text:c="97"/></text:p>
      <text:p text:style-name="P10"><text:s text:c="70"/>Зуйков Игорь Викторович</text:p>
      <text:p text:style-name="P10"><text:s text:c="70"/>Иванцева Наталья Вячеславовна</text:p>
      <text:p text:style-name="P10"><text:s text:c="70"/>Паршиков Михаил Игоревич <text:s/></text:p>
      <text:p text:style-name="P10"><text:s text:c="70"/>Ишутов Валерий Руфимович</text:p>
      <text:p text:style-name="P10"><text:s text:c="70"/>Васюков Александр Анатольевич</text:p>
      <text:p text:style-name="P10"><text:s text:c="70"/>Дразнин Владимир Иванович</text:p>
      <text:p text:style-name="P10"><text:s text:c="70"/>Мордвинова Татьяна Геннадьевна</text:p>
      <text:p text:style-name="P3"/>
      <text:p text:style-name="P5"><text:span text:style-name="T3">Повестка дня</text:span>:</text:p>
      <text:list xml:id="list6077784336682309505" text:style-name="L1">
        <text:list-header>
          <text:p text:style-name="P20">Рассмотрение обращения гражданки <text:span text:style-name="T27">XXX</text:span> </text:p>
        </text:list-header>
      </text:list>
      <text:p text:style-name="P7"/>
      <text:p text:style-name="P7">Слушали:</text:p>
      <text:p text:style-name="P12"><text:span text:style-name="T20"><text:tab/></text:span><text:span text:style-name="T19">По данному вопросу повестки дня заслушали и.о.заместителя главного врача по клинико-экспертной работе Калинкина М.С., который сообщил, что</text:span><text:span text:style-name="T18"> проведена проверка по факту обращения <text:s/>гражданки </text:span><text:span text:style-name="T21">XXX</text:span><text:span text:style-name="T18">. <text:s/></text:span></text:p>
      <text:p text:style-name="P13"><text:tab/>В ходе проведенного расследования установлено следующее:</text:p>
      <text:list xml:id="list6754616190887178343" text:style-name="L2">
        <text:list-item>
          <text:p text:style-name="P21">В обращении не указана ФИО роженицы, адрес места жительства, телефон, для выяснения более подробной информации по факту обращения. <text:span text:style-name="T26">Указан не существующий электронный адрес <text:s/></text:span><text:a xlink:type="simple" xlink:href="mailto:krainova_86@maul.ru" text:style-name="Internet_20_link" text:visited-style-name="Visited_20_Internet_20_Link">86@maul.ru</text:a><text:span text:style-name="T28"> </text:span><text:span text:style-name="T26">(скриншот прилагается). </text:span></text:p>
        </text:list-item>
        <text:list-item>
          <text:p text:style-name="P22"><text:span text:style-name="T18">В связи с тем, что в обращении не указаны ФИО врачей специалистов учреждения, в отношении которых направлена жалоба, то на заседании Комиссии заслушали Чаплыгину Елену Вячеславовну - заведующего отделением - врача-анестезиолога-реаниматолога. Елена Вячеславовна сообщила, что проверить информацию по факту обращения <text:s/>гражданки </text:span><text:span text:style-name="T21">XXX</text:span><text:span text:style-name="T18">. не представляется возможно, в связи с отсутствием фамилий специалистов и фамилии роженицы (объяснительная от 18.03.2020 года). </text:span></text:p>
        </text:list-item>
      </text:list>
      <text:p text:style-name="P23"><text:soft-page-break/><text:tab/>В ходе проведения служебной проверки информация изложенная в обращении <text:span text:style-name="T27">XXX</text:span>. рассмотрена.</text:p>
      <text:p text:style-name="P13"><text:tab/>В соответствии с пунктом 1.9 приказа министерства здравоохранения Самарской области от 16.04 2015 № 588 «О реализации мер по предупреждению коррупции» обращение <text:s/>гражданки <text:span text:style-name="T27">XXX</text:span>. <text:s/>направлено в адрес ОП №2 УМВД России по городу Самаре (исх. № 05-08/271 от 23.03.2020г.).</text:p>
      <text:p text:style-name="P17"><text:tab/>20.03.2020 года начальником юридического отдела Зуйковым И.В. проведено совещание с медицинским персоналом отделения анестезиологии-реанимации родильного дома на тему: «Ограничения, обязательства, запреты налагаемые на медицинских работников и по недопущению работниками поведения, которое может восприниматься окружающими как обещание или предложение дачи взятки, либо как согласие принять взятку или как просьба о даче взятки». Юридическим отделом разработана Памятка об ответственности за коррупционные правонарушения и доведена до сведений медицинского персонала отделения анестезиологии-реанимации родильного дома под роспись. </text:p>
      <text:p text:style-name="P19"/>
      <text:p text:style-name="P19">Решили:</text:p>
      <text:p text:style-name="P18">Информацию принять к сведению. <text:span text:style-name="T4">Юридическому отделу п</text:span><text:span text:style-name="T13">ринять меры по нетерпимому отношению к коррупционным проявлениям работников учреждения.</text:span></text:p>
      <text:p text:style-name="P16"><text:span text:style-name="Основной_20_текст_20_Знак"><text:span text:style-name="T17"/></text:span></text:p>
      <text:p text:style-name="P16"><text:span text:style-name="Основной_20_текст_20_Знак"><text:span text:style-name="T17">Протокол подписан всеми присутствующими на заседании членами Комиссии:</text:span></text:span></text:p>
      <text:p text:style-name="P5"/>
      <text:p text:style-name="P6"><text:span text:style-name="T4">Председатель</text:span> <text:s text:c="29"/>__________________ <text:s text:c="27"/><text:span text:style-name="T5">О.В.Лялина</text:span></text:p>
      <text:p text:style-name="P6"><text:s text:c="62"/><text:span text:style-name="T22"><text:s text:c="2"/>(подпись) <text:s text:c="3"/></text:span><text:s text:c="28"/><text:span text:style-name="T22">(расшифровка подписи)</text:span></text:p>
      <text:p text:style-name="P9"/>
      <text:p text:style-name="P6"><text:span text:style-name="T6">Заместитель председателя <text:s text:c="7"/>__________________ <text:s text:c="28"/></text:span><text:span text:style-name="T5">Е.В.Завидова</text:span></text:p>
      <text:p text:style-name="P6"><text:span text:style-name="T6"><text:s text:c="63"/></text:span><text:span text:style-name="T25"><text:s/>(подпись) <text:s text:c="36"/>(расшифровка подписи)</text:span></text:p>
      <text:p text:style-name="P4"/>
      <text:p text:style-name="P6"><text:span text:style-name="T6">Секретарь <text:s text:c="36"/>__________________ <text:s text:c="23"/></text:span><text:span text:style-name="T5">А.А.Милюдина</text:span></text:p>
      <text:p text:style-name="P14"><text:span text:style-name="T14"><text:s text:c="66"/></text:span><text:span text:style-name="T23">(</text:span><text:span text:style-name="T24">подпись) <text:s text:c="37"/>(расшифровка подписи)</text:span></text:p>
      <text:p text:style-name="P10"/>
      <text:p text:style-name="P11"><text:span text:style-name="T16">Члены Комиссии: <text:s text:c="2"/></text:span><text:s text:c="21"/>___________________ <text:s text:c="24"/><text:span text:style-name="T2">П.В.Мачехин</text:span></text:p>
      <text:p text:style-name="P11"><text:span text:style-name="T16"><text:s text:c="65"/></text:span><text:span text:style-name="T9"><text:s/></text:span><text:span text:style-name="T10">(подпись) <text:s text:c="38"/>(расшифровка подписи)</text:span></text:p>
      <text:p text:style-name="P10"><text:s text:c="70"/></text:p>
      <text:p text:style-name="P10"><text:s text:c="53"/><text:span text:style-name="T15"><text:s/>___________________ <text:s text:c="24"/></text:span><text:span text:style-name="T1">Н.В.Иванцева</text:span></text:p>
      <text:p text:style-name="P10"><text:s text:c="65"/><text:span text:style-name="T12"><text:s/></text:span><text:span text:style-name="T11">(подпись) <text:s text:c="38"/>(расшифровка подписи)</text:span> </text:p>
      <text:p text:style-name="P10"/>
      <text:p text:style-name="P15"><text:s text:c="54"/>___________________ <text:s text:c="24"/><text:span text:style-name="T2">М.И.Паршиков</text:span></text:p>
      <text:p text:style-name="P11"><text:soft-page-break/><text:span text:style-name="T16"><text:s text:c="65"/></text:span><text:span text:style-name="T9"><text:s/></text:span><text:span text:style-name="T10">(подпись) <text:s text:c="38"/>(расшифровка подписи)</text:span></text:p>
      <text:p text:style-name="P10"><text:s text:c="70"/></text:p>
      <text:p text:style-name="P10"><text:s text:c="54"/><text:span text:style-name="T15">___________________ <text:s text:c="27"/></text:span><text:span text:style-name="T1">В.Р.Ишутов</text:span></text:p>
      <text:p text:style-name="P11"><text:span text:style-name="T16"><text:s text:c="65"/></text:span><text:span text:style-name="T9"><text:s/></text:span><text:span text:style-name="T10">(подпись) <text:s text:c="38"/>(расшифровка подписи)</text:span></text:p>
      <text:p text:style-name="P10"/>
      <text:p text:style-name="P10"><text:s text:c="54"/><text:span text:style-name="T15">___________________ <text:s text:c="23"/></text:span><text:s/><text:span text:style-name="T15"><text:s/></text:span><text:span text:style-name="T1">И.В.Зуйков</text:span></text:p>
      <text:p text:style-name="P11"><text:span text:style-name="T16"><text:s text:c="65"/></text:span><text:span text:style-name="T9"><text:s/></text:span><text:span text:style-name="T10">(подпись) <text:s text:c="38"/>(расшифровка подписи)</text:span></text:p>
      <text:p text:style-name="P10"/>
      <text:p text:style-name="P10"><text:s text:c="53"/><text:span text:style-name="T15">___________________ <text:s text:c="23"/></text:span><text:s text:c="5"/><text:span text:style-name="T1">В.И.Дразнин</text:span></text:p>
      <text:p text:style-name="P10"><text:s text:c="65"/><text:span text:style-name="T12"><text:s/></text:span><text:span text:style-name="T11">(подпись) <text:s text:c="38"/>(расшифровка подписи)</text:span> </text:p>
      <text:p text:style-name="P10"><text:s text:c="70"/></text:p>
      <text:p text:style-name="P10"><text:s text:c="54"/><text:span text:style-name="T15">___________________ <text:s text:c="23"/></text:span><text:s text:c="5"/><text:span text:style-name="T1">А.А.Васюков</text:span></text:p>
      <text:p text:style-name="P10"><text:s text:c="65"/><text:span text:style-name="T12"><text:s/></text:span><text:span text:style-name="T11">(подпись) <text:s text:c="38"/>(расшифровка подписи)</text:span> <text:s text:c="24"/></text:p>
      <text:p text:style-name="P10"/>
      <text:p text:style-name="P10"><text:s text:c="54"/><text:span text:style-name="T15">___________________ <text:s text:c="23"/></text:span><text:s text:c="2"/><text:span text:style-name="T1">Т.Г.Мордвинова</text:span></text:p>
      <text:p text:style-name="P10"><text:s text:c="65"/><text:span text:style-name="T12"><text:s/></text:span><text:span text:style-name="T11">(подпись) <text:s text:c="38"/>(расшифровка подписи)</text:span> <text:s text:c="19"/></text:p>
      <text:p text:style-name="P10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40M51S</meta:editing-duration>
    <meta:editing-cycles>189</meta:editing-cycles>
    <meta:generator>OpenOffice/4.1.0$Win32 OpenOffice.org_project/410m18$Build-9764</meta:generator>
    <dc:date>2022-01-12T13:28:48.06</dc:date>
    <meta:print-date>2020-03-19T09:28:08.57</meta:print-date>
    <meta:document-statistic meta:table-count="0" meta:image-count="0" meta:object-count="0" meta:page-count="3" meta:paragraph-count="55" meta:word-count="395" meta:character-count="6572"/>
    <meta:user-defined meta:name="Info 1"/>
    <meta:user-defined meta:name="Info 2"/>
    <meta:user-defined meta:name="Info 3"/>
    <meta:user-defined meta:name="Info 4"/>
  </office:meta>
</office:document-meta>
</file>