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9" style:family="paragraph" style:parent-style-name="ConsPlusNonforma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P12" style:family="paragraph" style:parent-style-name="ConsPlusNonformat">
      <style:paragraph-properties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ConsPlusNonformat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8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1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2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P26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style:font-name-asian="Times New Roman CYR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1" style:family="text">
      <style:text-properties style:font-name="Times New Roman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style:font-weight-asian="normal" style:font-name-complex="Times New Roman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4" style:family="text">
      <style:text-properties style:font-name-complex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name-complex="Calibri" style:font-size-complex="11pt"/>
    </style:style>
    <style:style style:name="T21" style:family="text">
      <style:text-properties fo:font-size="11pt" fo:language="ru" fo:country="RU" style:font-size-asian="11pt" style:font-name-complex="Calibri" style:font-size-complex="11pt"/>
    </style:style>
    <style:style style:name="T22" style:family="text">
      <style:text-properties fo:font-size="11pt" fo:language="ru" fo:country="RU" style:text-underline-style="none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24" style:family="text">
      <style:text-properties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25" style:family="text">
      <style:text-properties style:text-line-through-style="none" style:text-position="0% 100%" fo:font-style="normal" style:font-style-asian="normal" style:font-style-complex="normal"/>
    </style:style>
    <style:style style:name="T26" style:family="text">
      <style:text-properties style:font-name-complex="Times New Roman"/>
    </style:style>
    <style:style style:name="T27" style:family="text">
      <style:text-properties fo:color="#800000"/>
    </style:style>
    <style:style style:name="T28" style:family="text">
      <style:text-properties fo:color="#800000" style:font-name="Times New Roman" fo:language="ru" fo:country="RU" style:text-underline-style="none" fo:font-weight="normal" style:font-name-asian="Times New Roman CYR" style:font-weight-asian="normal" style:font-name-complex="Times New Roman" style:font-weight-complex="normal"/>
    </style:style>
    <style:style style:name="T29" style:family="text">
      <style:text-properties fo:color="#800000" style:font-name-complex="Times New Roman"/>
    </style:style>
    <style:style style:name="T30" style:family="text">
      <style:text-properties fo:color="#800000" style:text-line-through-style="none" style:text-position="0% 100%" fo:font-style="normal" style:font-name-asian="Calibri" style:font-style-asian="normal" style:font-name-complex="Times New Roman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8"><text:s/></text:span><text:span text:style-name="T9">ПРОТОКОЛ</text:span></text:p>
      <text:p text:style-name="P6"><text:s text:c="12"/>ЗАСЕДАНИЯ КОМИССИИ ПО ПРОТИВОДЕЙСТВИЮ КОРРУПЦИИ И <text:s text:c="4"/></text:p>
      <text:p text:style-name="P6"><text:s text:c="27"/>УРЕГУЛИРОВАНИЮ КОНФЛИКТА ИНТЕРЕСОВ </text:p>
      <text:p text:style-name="P6"><text:s text:c="30"/>ГБУЗ СО «СГКБ № 2 ИМЕНИ Н.А.СЕМАШКО»</text:p>
      <text:p text:style-name="P6"/>
      <text:p text:style-name="P5"><text:s/>"25" <text:span text:style-name="T5">декабря</text:span> 2020г. <text:s text:c="102"/>№ 4</text:p>
      <text:p text:style-name="P3"/>
      <text:p text:style-name="P7"><text:span text:style-name="T15">Председатель Комиссии:</text:span> <text:s text:c="23"/>Лялина Ольга Валентиновна</text:p>
      <text:p text:style-name="P8"/>
      <text:p text:style-name="P8">Заместитель председателя Комиссии: <text:span text:style-name="T16">Завидова Елена Владимировна </text:span></text:p>
      <text:p text:style-name="P8"/>
      <text:p text:style-name="P8">Секретарь Комиссии: <text:s text:c="29"/><text:span text:style-name="T16">Милюдина Анастасия Александровна</text:span></text:p>
      <text:p text:style-name="P8"/>
      <text:p text:style-name="P8">Члены Комиссии: <text:s text:c="36"/><text:span text:style-name="T16">Мачехин Павел Владимирович</text:span> <text:s text:c="97"/></text:p>
      <text:p text:style-name="P7"><text:s text:c="70"/>Зуйков Игорь Викторович</text:p>
      <text:p text:style-name="P7"><text:s text:c="70"/>Иванцева Наталья Вячеславовна</text:p>
      <text:p text:style-name="P7"><text:s text:c="70"/>Паршиков Михаил Игоревич <text:s/></text:p>
      <text:p text:style-name="P7"><text:s text:c="70"/>Ишутов Валерий Руфимович</text:p>
      <text:p text:style-name="P7"><text:s text:c="70"/>Васюков Александр Анатольевич</text:p>
      <text:p text:style-name="P7"><text:s text:c="70"/>Дразнин Владимир Иванович</text:p>
      <text:p text:style-name="P7"><text:span text:style-name="T16"><text:s text:c="70"/>Мордвинова Татьяна Геннадьевна</text:span></text:p>
      <text:p text:style-name="P4"><text:span text:style-name="T3">Повестка дня</text:span>:</text:p>
      <text:p text:style-name="P9"/>
      <text:p text:style-name="P10">1. <text:span text:style-name="T26">Отчет по исполнению Плана мероприятий по противодействию коррупции за 2020 год.</text:span> </text:p>
      <text:p text:style-name="P10">2. <text:span text:style-name="T4">Утверждение и организация <text:s/>работы <text:s/>Плана мероприятий по противодействию коррупции на 2021 год.</text:span></text:p>
      <text:p text:style-name="P11">3. Антикоррупционные мероприятия, посвященные Международному дню борьбы с коррупцией.</text:p>
      <text:p text:style-name="P11">4. Отчет заместителя главного врача по организационно-методической работе Мордвиновой Т.Г. «О результатах анкетирования пациентов в учреждении» за 4 квартал 2020 года.</text:p>
      <text:p text:style-name="P11"/>
      <text:p text:style-name="P12">Слушали:</text:p>
      <text:p text:style-name="P12"/>
      <text:p text:style-name="P13"><text:span text:style-name="T10">1. </text:span><text:span text:style-name="T11">По первому вопросу повестки дня председатель Комиссии - Лялина Ольга Валентиновна, которая доложила о выполнении Плана мероприятий по противодействию коррупции за 2020 год (отчет о выполнении плана мероприятий прилагается).</text:span></text:p>
      <text:p text:style-name="P11">2. По второму вопросу повестки дня председатель Комиссии - Лялина Ольга <text:soft-page-break/>Валентиновна, сообщила о том, что выполнение Плана мероприятий по противодействию коррупции на 2021 год является обязательным и для своевременного выполнения всех пунктов, необходимо осуществлять отчет о проделанной работе ответственных лиц на заседаниях Комиссии по противодействию коррупции.</text:p>
      <text:p text:style-name="P11">3. По третьему вопросу повестки дня слушали начальника юридического отдела — Зуйкова И.В<text:span text:style-name="T24">. сообщил, что в целях нетерпимого отношения работников учреждения к коррупционным проявлениям проведены совещания на тему: «</text:span><text:span text:style-name="T25">Мы против коррупции в здравоохранении</text:span><text:span text:style-name="T24">» 14.12.2020 года</text:span> и 15.12.2020 года. <text:s/>Во все отделения <text:s/>учреждения были розданы методические материалы на тему: «Мы против коррупции в здравоохранении» для ознакомления. <text:s/></text:p>
      <text:p text:style-name="P14">4. По четвертому вопросу повестки дня выступила член Комиссии - <text:span text:style-name="T24"><text:s/>Мордвинова Татьяна Геннадьевна</text:span>, которая сообщила о том, что во исполнение приказа министерства здравоохранения Самарской области от 30.10.2014 № 1596 «Об организации работы по формированию рейтингов учреждений, подведомственных министерству здравоохранения Самарской области, оказывающих медицинские услуги» и приказа ГБУЗ СО «СГКБ № 2 имени Н.А.Семашко» от 31.07.2019 № 199 «Об утверждении формы анкеты» проводится анкетирование пациентов в целях изучения их мнения и оценки удовлетворенности качеством, доступностью и безопасностью медицинской помощи. По результатам анкетирования за 4 квартал 2020 года удовлетворенность качеством оказания медицинской помощью по всему учреждению — 80%.</text:p>
      <text:p text:style-name="P13"><text:span text:style-name="T12"><text:s text:c="3"/></text:span><text:span text:style-name="T13">Решили:</text:span><text:span text:style-name="T12"> </text:span></text:p>
      <text:p text:style-name="P17">1. Информацию принять к сведению.</text:p>
      <text:p text:style-name="P16"/>
      <text:p text:style-name="P15"><text:span text:style-name="Основной_20_текст_20_Знак"><text:span text:style-name="T18">Протокол подписан всеми присутствующими на заседании членами Комиссии.</text:span></text:span></text:p>
      <text:p text:style-name="P5"><text:span text:style-name="T5">Председатель</text:span> <text:s text:c="29"/>__________________ <text:s text:c="27"/><text:span text:style-name="T6">О.В.Лялина</text:span></text:p>
      <text:p text:style-name="P5"><text:s text:c="62"/><text:span text:style-name="T19"><text:s text:c="2"/>(подпись) <text:s text:c="3"/></text:span><text:s text:c="28"/><text:span text:style-name="T19">(расшифровка подписи)</text:span></text:p>
      <text:p text:style-name="P24"/>
      <text:p text:style-name="P5"><text:span text:style-name="T7">Заместитель председателя <text:s text:c="7"/>__________________ <text:s text:c="28"/></text:span><text:span text:style-name="T6">Е.В.Завидова</text:span></text:p>
      <text:p text:style-name="P5"><text:span text:style-name="T7"><text:s text:c="63"/></text:span><text:span text:style-name="T22"><text:s/>(подпись) <text:s text:c="36"/>(расшифровка подписи)</text:span></text:p>
      <text:p text:style-name="P23"/>
      <text:p text:style-name="P5"><text:span text:style-name="T7">Секретарь <text:s text:c="36"/>__________________ <text:s text:c="23"/></text:span><text:span text:style-name="T6">А.А.Милюдина</text:span></text:p>
      <text:p text:style-name="P19"><text:span text:style-name="T14"><text:s text:c="66"/></text:span><text:span text:style-name="T20">(</text:span><text:span text:style-name="T21">подпись) <text:s text:c="37"/>(расшифровка подписи)</text:span></text:p>
      <text:p text:style-name="P7"/>
      <text:p text:style-name="P8"><text:span text:style-name="T16">Члены Комиссии: <text:s text:c="2"/></text:span><text:s text:c="21"/>___________________ <text:s text:c="24"/><text:span text:style-name="T2">П.В.Мачехин</text:span></text:p>
      <text:p text:style-name="P8"><text:span text:style-name="T16"><text:s text:c="65"/></text:span><text:span text:style-name="T17"><text:s/></text:span><text:span text:style-name="T23">(подпись) <text:s text:c="38"/>(расшифровка подписи)</text:span></text:p>
      <text:p text:style-name="P7"><text:s text:c="70"/></text:p>
      <text:p text:style-name="P7"><text:soft-page-break/><text:s text:c="53"/><text:span text:style-name="T15"><text:s/>___________________ <text:s text:c="24"/></text:span><text:span text:style-name="T1">Н.В.Иванцева</text:span></text:p>
      <text:p text:style-name="P7"><text:s text:c="65"/><text:span text:style-name="T14"><text:s/></text:span><text:span text:style-name="T20">(подпись) <text:s text:c="38"/>(расшифровка подписи)</text:span> </text:p>
      <text:p text:style-name="P7"/>
      <text:p text:style-name="P18"><text:s text:c="54"/>___________________ <text:s text:c="24"/><text:span text:style-name="T2">М.И.Паршиков</text:span></text:p>
      <text:p text:style-name="P8"><text:span text:style-name="T16"><text:s text:c="65"/></text:span><text:span text:style-name="T17"><text:s/></text:span><text:span text:style-name="T23">(подпись) <text:s text:c="38"/>(расшифровка подписи)</text:span></text:p>
      <text:p text:style-name="P7"><text:s text:c="70"/></text:p>
      <text:p text:style-name="P7"><text:s text:c="54"/><text:span text:style-name="T15">___________________ <text:s text:c="27"/></text:span><text:span text:style-name="T1">В.Р.Ишутов</text:span></text:p>
      <text:p text:style-name="P8"><text:span text:style-name="T16"><text:s text:c="65"/></text:span><text:span text:style-name="T17"><text:s/></text:span><text:span text:style-name="T23">(подпись) <text:s text:c="38"/>(расшифровка подписи)</text:span></text:p>
      <text:p text:style-name="P7"/>
      <text:p text:style-name="P7"><text:s text:c="54"/><text:span text:style-name="T15">___________________ <text:s text:c="23"/></text:span><text:s/><text:span text:style-name="T15"><text:s/></text:span><text:span text:style-name="T1">И.В.Зуйков</text:span></text:p>
      <text:p text:style-name="P8"><text:span text:style-name="T16"><text:s text:c="65"/></text:span><text:span text:style-name="T17"><text:s/></text:span><text:span text:style-name="T23">(подпись) <text:s text:c="38"/>(расшифровка подписи)</text:span></text:p>
      <text:p text:style-name="P7"/>
      <text:p text:style-name="P7"><text:s text:c="53"/><text:span text:style-name="T15">___________________ <text:s text:c="23"/></text:span><text:s text:c="5"/><text:span text:style-name="T1">В.И.Дразнин</text:span></text:p>
      <text:p text:style-name="P7"><text:s text:c="65"/><text:span text:style-name="T14"><text:s/></text:span><text:span text:style-name="T20">(подпись) <text:s text:c="38"/>(расшифровка подписи)</text:span> </text:p>
      <text:p text:style-name="P7"><text:s text:c="70"/></text:p>
      <text:p text:style-name="P7"><text:s text:c="54"/><text:span text:style-name="T15">___________________ <text:s text:c="23"/></text:span><text:s text:c="5"/><text:span text:style-name="T1">А.А.Васюков</text:span></text:p>
      <text:p text:style-name="P7"><text:s text:c="65"/><text:span text:style-name="T14"><text:s/></text:span><text:span text:style-name="T20">(подпись) <text:s text:c="38"/>(расшифровка подписи)</text:span> <text:s text:c="24"/></text:p>
      <text:p text:style-name="P7"/>
      <text:p text:style-name="P7"><text:s text:c="54"/><text:span text:style-name="T15">___________________ <text:s text:c="23"/></text:span><text:s text:c="2"/><text:span text:style-name="T1">Т.Г.Мордвинова</text:span></text:p>
      <text:p text:style-name="P7"><text:s text:c="65"/><text:span text:style-name="T14"><text:s/></text:span><text:span text:style-name="T20">(подпись) <text:s text:c="38"/>(расшифровка подписи)</text:span> <text:s text:c="19"/></text:p>
      <text:p text:style-name="P7"><text:s text:c="70"/></text:p>
      <text:p text:style-name="ConsPlusNonformat"/>
      <text:p text:style-name="P7"><text:span text:style-name="T6"/></text:p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32M42S</meta:editing-duration>
    <meta:editing-cycles>252</meta:editing-cycles>
    <meta:generator>OpenOffice/4.1.0$Win32 OpenOffice.org_project/410m18$Build-9764</meta:generator>
    <dc:date>2021-01-21T12:11:11.15</dc:date>
    <meta:print-date>2019-11-29T14:54:46.48</meta:print-date>
    <meta:document-statistic meta:table-count="0" meta:image-count="0" meta:object-count="0" meta:page-count="3" meta:paragraph-count="55" meta:word-count="425" meta:character-count="6720"/>
    <meta:user-defined meta:name="Info 1"/>
    <meta:user-defined meta:name="Info 2"/>
    <meta:user-defined meta:name="Info 3"/>
    <meta:user-defined meta:name="Info 4"/>
  </office:meta>
</office:document-meta>
</file>