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1" style:family="table">
      <style:table-properties style:width="16.981cm" fo:margin-left="0cm" table:align="left"/>
    </style:style>
    <style:style style:name="Таблица1.A" style:family="table-column">
      <style:table-column-properties style:column-width="4.992cm"/>
    </style:style>
    <style:style style:name="Таблица1.B" style:family="table-column">
      <style:table-column-properties style:column-width="11.989cm"/>
    </style:style>
    <style:style style:name="Таблица1.A1" style:family="table-cell">
      <style:table-cell-properties fo:padding-left="0.191cm" fo:padding-right="0.191cm" fo:padding-top="0cm" fo:padding-bottom="0cm" fo:border="0.018cm solid #000000"/>
    </style:style>
    <style:style style:name="P1" style:family="paragraph" style:parent-style-name="Standard">
      <style:paragraph-properties fo:text-align="end" style:justify-single-word="false"/>
      <style:text-properties fo:font-size="13pt" fo:language="ru" fo:country="RU" style:font-size-asian="13pt" style:font-size-complex="13pt"/>
    </style:style>
    <style:style style:name="P2" style:family="paragraph" style:parent-style-name="Standard">
      <style:paragraph-properties fo:text-align="justify" style:justify-single-word="false"/>
      <style:text-properties fo:font-size="13pt" fo:language="ru" fo:country="RU" style:font-size-asian="13pt" style:font-size-complex="13pt"/>
    </style:style>
    <style:style style:name="P3" style:family="paragraph" style:parent-style-name="Standard">
      <style:paragraph-properties fo:text-align="center" style:justify-single-word="false"/>
      <style:text-properties fo:font-size="13pt" fo:language="ru" fo:country="RU" fo:font-weight="bold" style:font-size-asian="13pt" style:font-weight-asian="bold" style:font-size-complex="13pt"/>
    </style:style>
    <style:style style:name="P4" style:family="paragraph" style:parent-style-name="Standard">
      <style:paragraph-properties fo:text-align="justify" style:justify-single-word="false"/>
      <style:text-properties fo:font-size="13pt" fo:language="ru" fo:country="RU" fo:font-weight="bold" style:font-size-asian="13pt" style:font-weight-asian="bold" style:font-size-complex="13pt"/>
    </style:style>
    <style:style style:name="P5" style:family="paragraph" style:parent-style-name="Standard">
      <style:paragraph-properties fo:text-align="justify" style:justify-single-word="false"/>
    </style:style>
    <style:style style:name="P6" style:family="paragraph" style:parent-style-name="Обычный">
      <style:paragraph-properties fo:line-height="101%" fo:text-align="center" style:justify-single-word="false" fo:orphans="2" fo:widows="2" fo:hyphenation-ladder-count="no-limit" style:vertical-align="auto"/>
      <style:text-properties fo:color="#000000" fo:font-size="13pt" fo:language="ru" fo:country="RU" fo:font-weight="bold" style:letter-kerning="false" style:font-name-asian="Times New Roman" style:font-size-asian="13pt" style:language-asian="en" style:country-asian="US" style:font-weight-asian="bold" style:font-name-complex="Times New Roman" style:font-size-complex="13pt" style:language-complex="ar" style:country-complex="SA" fo:hyphenate="true" fo:hyphenation-remain-char-count="0" fo:hyphenation-push-char-count="0"/>
    </style:style>
    <style:style style:name="P7" style:family="paragraph" style:parent-style-name="Standard">
      <style:paragraph-properties fo:margin-left="0cm" fo:margin-right="0cm" fo:text-align="justify" style:justify-single-word="false" fo:text-indent="1.245cm" style:auto-text-indent="false"/>
      <style:text-properties fo:font-size="13pt" fo:language="ru" fo:country="RU" style:font-size-asian="13pt" style:font-size-complex="13pt"/>
    </style:style>
    <style:style style:name="P8" style:family="paragraph" style:parent-style-name="Standard">
      <style:paragraph-properties fo:margin-left="0cm" fo:margin-right="0cm" fo:text-align="center" style:justify-single-word="false" fo:text-indent="1.245cm" style:auto-text-indent="false"/>
      <style:text-properties fo:font-size="13pt" fo:language="ru" fo:country="RU" style:font-size-asian="13pt" style:font-size-complex="13pt"/>
    </style:style>
    <style:style style:name="P9" style:family="paragraph" style:parent-style-name="Standard">
      <style:paragraph-properties fo:margin-left="0cm" fo:margin-right="0cm" fo:text-indent="1.245cm" style:auto-text-indent="false"/>
      <style:text-properties fo:font-size="13pt" fo:language="ru" fo:country="RU" fo:font-weight="bold" style:font-size-asian="13pt" style:font-weight-asian="bold" style:font-size-complex="13pt"/>
    </style:style>
    <style:style style:name="P10" style:family="paragraph" style:parent-style-name="Standard">
      <style:paragraph-properties fo:margin-left="0cm" fo:margin-right="0cm" fo:text-align="justify" style:justify-single-word="false" fo:text-indent="1.245cm" style:auto-text-indent="false"/>
      <style:text-properties fo:font-size="13pt" fo:language="ru" fo:country="RU" fo:font-weight="bold" style:font-size-asian="13pt" style:font-weight-asian="bold" style:font-size-complex="13pt"/>
    </style:style>
    <style:style style:name="P11" style:family="paragraph" style:parent-style-name="Standard">
      <style:paragraph-properties fo:margin-left="0cm" fo:margin-right="0cm" fo:text-align="center" style:justify-single-word="false" fo:text-indent="1.245cm" style:auto-text-indent="false"/>
      <style:text-properties fo:font-size="13pt" fo:language="ru" fo:country="RU" fo:font-weight="bold" style:font-size-asian="13pt" style:font-weight-asian="bold" style:font-size-complex="13pt"/>
    </style:style>
    <style:style style:name="P12" style:family="paragraph" style:parent-style-name="Standard">
      <style:paragraph-properties fo:margin-left="0cm" fo:margin-right="0cm" fo:text-align="justify" style:justify-single-word="false" fo:text-indent="1.245cm" style:auto-text-indent="false"/>
    </style:style>
    <style:style style:name="P13" style:family="paragraph" style:parent-style-name="Обычный">
      <style:paragraph-properties fo:margin-left="0cm" fo:margin-right="-0.009cm" fo:line-height="103%" fo:orphans="2" fo:widows="2" fo:hyphenation-ladder-count="no-limit" fo:text-indent="0cm" style:auto-text-indent="false" style:vertical-align="auto"/>
      <style:text-properties fo:hyphenate="true" fo:hyphenation-remain-char-count="0" fo:hyphenation-push-char-count="0"/>
    </style:style>
    <style:style style:name="P14" style:family="paragraph" style:parent-style-name="Standard" style:master-page-name="MP0">
      <style:paragraph-properties fo:text-align="end" style:justify-single-word="false" style:page-number="auto" fo:break-before="page"/>
      <style:text-properties fo:font-size="13pt" fo:language="ru" fo:country="RU" style:font-size-asian="13pt" style:font-size-complex="13pt"/>
    </style:style>
    <style:style style:name="P15" style:family="paragraph" style:parent-style-name="Standard">
      <style:paragraph-properties fo:margin-left="0cm" fo:margin-right="0cm" fo:text-align="justify" style:justify-single-word="false" fo:text-indent="1.245cm" style:auto-text-indent="false"/>
      <style:text-properties fo:font-size="13pt" fo:language="ru" fo:country="RU" style:font-size-asian="13pt" style:font-size-complex="13pt"/>
    </style:style>
    <style:style style:name="P16" style:family="paragraph" style:parent-style-name="Standard">
      <style:paragraph-properties fo:margin-left="0cm" fo:margin-right="0cm" fo:text-align="center" style:justify-single-word="false" fo:text-indent="0cm" style:auto-text-indent="false"/>
      <style:text-properties fo:font-size="13pt" fo:language="ru" fo:country="RU" style:font-size-asian="13pt" style:font-size-complex="13pt"/>
    </style:style>
    <style:style style:name="T1" style:family="text">
      <style:text-properties fo:font-size="13pt" fo:language="ru" fo:country="RU" fo:font-weight="bold" style:font-size-asian="13pt" style:font-weight-asian="bold" style:font-size-complex="13pt"/>
    </style:style>
    <style:style style:name="T2" style:family="text">
      <style:text-properties fo:font-size="13pt" fo:language="ru" fo:country="RU" style:font-size-asian="13pt" style:font-size-complex="13pt"/>
    </style:style>
    <style:style style:name="T3" style:family="text">
      <style:text-properties fo:color="#000000" fo:font-size="14pt" fo:language="ru" fo:country="RU" style:letter-kerning="false" style:font-name-asian="Times New Roman" style:font-size-asian="14pt" style:language-asian="en" style:country-asian="US" style:font-name-complex="Times New Roman" style:font-size-complex="14pt" style:language-complex="ar" style:country-complex="SA"/>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ПРИЛОЖЕНИЕ №1</text:p>
      <text:p text:style-name="P1">к приказу от 25.09.2023г. № 178/1</text:p>
      <text:p text:style-name="P1"/>
      <text:p text:style-name="P2"/>
      <text:p text:style-name="P3">АНТИКОРРУПЦИОННАЯ ПОЛИТИКА</text:p>
      <text:p text:style-name="P3">государственного бюджетного учреждения здравоохранения</text:p>
      <text:p text:style-name="P3">Самарской области</text:p>
      <text:p text:style-name="P3">«Самарская городская <text:s text:c="2"/>клиническая <text:s text:c="2"/>больница № 2 имени <text:s text:c="2"/>Н.А.Семашко»</text:p>
      <text:p text:style-name="P2"/>
      <text:p text:style-name="P6">1. Понятие, цели и задачи антикоррупционной политики</text:p>
      <text:p text:style-name="P7">Антикоррупционная политика ГБУЗ СО «СГКБ № 2 имени Н.А. Семашко» (далее — учреждение)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учреждения. Настоящая Антикоррупционная политика определяет задачи, основные принципы противодействия коррупции и меры предупреждения коррупционных правонарушений.</text:p>
      <text:p text:style-name="P7">Антикоррупционная политика учреждения разработана в соответствии с Конституцией Российской Федерации, Федеральным законом от 25.12.2008 № 273ФЗ «О противодействии коррупции».</text:p>
      <text:p text:style-name="P7">Антикоррупционная политика отражает приверженность работников ГБУЗ СО «СГКБ № 2 имени Н.А. Семашко» и ее руководства высоким этическим стандартам и принципам открытого и честного ведения деятельности в учреждении, а также поддержанию репутации на должном уровне.</text:p>
      <text:p text:style-name="P7">Настоящая Антикоррупционная политика разработана в целях защиты прав и свобод граждан, обеспечения законности, правопорядка и общественной безопасности в учреждении.</text:p>
      <text:p text:style-name="P12"><text:span text:style-name="Основной_20_шрифт_20_абзаца"><text:span text:style-name="T1">Целью </text:span></text:span><text:span text:style-name="Основной_20_шрифт_20_абзаца"><text:span text:style-name="T2">Антикоррупционной политики является формирование единого подхода к обеспечению работы по профилактике и противодействию коррупции в учреждении.</text:span></text:span></text:p>
      <text:p text:style-name="P12"><text:span text:style-name="Основной_20_шрифт_20_абзаца"><text:span text:style-name="T2">Учреждение</text:span></text:span><text:span text:style-name="Основной_20_шрифт_20_абзаца"><text:span text:style-name="T2"> ставит перед собой следующие </text:span></text:span><text:span text:style-name="Основной_20_шрифт_20_абзаца"><text:span text:style-name="T1">цели</text:span></text:span><text:span text:style-name="Основной_20_шрифт_20_абзаца"><text:span text:style-name="T2">:</text:span></text:span></text:p>
      <text:p text:style-name="P2">- минимизировать риск вовлечения руководства Учреждения и работников независимо от занимаемой должности в коррупционную деятельность;</text:p>
      <text:p text:style-name="P2">- сформировать у работников и иных лиц единообразие понимания антикоррупционной политики учреждения о непринятии коррупции в любых формах и проявлениях;</text:p>
      <text:p text:style-name="P2">- обобщить и разъяснить основные требования антикоррупционного законодательства Российской Федерации, которые могут применяться в учреждении.</text:p>
      <text:p text:style-name="P12"><text:span text:style-name="Основной_20_шрифт_20_абзаца"><text:span text:style-name="T1">Задачами</text:span></text:span><text:span text:style-name="Основной_20_шрифт_20_абзаца"><text:span text:style-name="T2"> Антикоррупционной политики являю</text:span></text:span><text:span text:style-name="Основной_20_шрифт_20_абзаца"><text:span text:style-name="T2">тся:</text:span></text:span></text:p>
      <text:p text:style-name="P2">-информирование работников учреждения о нормативно-правовом обеспечении работы по противодействию коррупции и ответственности за совершение коррупционных правонарушений;</text:p>
      <text:p text:style-name="P2">-определение основных принципов противодействия коррупции в учреждении;</text:p>
      <text:p text:style-name="P2">-методическое обеспечение разработки и реализации мер, направленных на профилактику и противодействие коррупции в учреждении; <text:s text:c="2"/></text:p>
      <text:p text:style-name="P2">-установление обязанности работников знать и соблюдать принципы и требования настоящей Антикоррупционной политики, ключевые нормы применимого антикоррупционного законодательства, а также мероприятия по предотвращению коррупции.</text:p>
      <text:p text:style-name="P2"><text:soft-page-break/></text:p>
      <text:p text:style-name="P3">2. Понятия и определения</text:p>
      <text:p text:style-name="P5"><text:span text:style-name="Основной_20_шрифт_20_абзаца"><text:span text:style-name="T1"><text:tab/>Коррупция - </text:span></text:span><text:span text:style-name="Основной_20_шрифт_20_абзаца"><text:span text:style-name="T2">злоупотребление служебным положением, дача взятки, получение взятки, злоупотребление полномочиями, коммерческий подкуп либо </text:span></text:span><text:span text:style-name="Основной_20_шрифт_20_абзаца"><text:span text:style-name="T2">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text:span></text:span><text:span text:style-name="Основной_20_шрифт_20_абзаца"><text:span text:style-name="T2">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text:span></text:span><text:span text:style-name="Основной_20_шрифт_20_абзаца"><text:span text:style-name="T2">25.12.2008 № 273-ФЗ «О противодействии коррупции»).</text:span></text:span></text:p>
      <text:p text:style-name="P12"><text:span text:style-name="Основной_20_шрифт_20_абзаца"><text:span text:style-name="T1">Противодействие коррупции - </text:span></text:span><text:span text:style-name="Основной_20_шрифт_20_абзаца"><text:span text:style-name="T2">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text:span></text:span><text:span text:style-name="Основной_20_шрифт_20_абзаца"><text:span text:style-name="T2"> общества, организаций и физических лиц в пределах их полномочий (пункт 2 статьи 1 Федерального закона от 25.12.2008 № 273-ФЗ «О противодействии коррупции»):</text:span></text:span></text:p>
      <text:p text:style-name="P7">а) по предупреждению коррупции, в том числе по выявлению и последующему устранению причин коррупции (профилактика коррупции);</text:p>
      <text:p text:style-name="P7">б) по выявлению, предупреждению, пресечению, раскрытию и расследованию коррупционных правонарушений (борьба с коррупцией);</text:p>
      <text:p text:style-name="P7">в)по минимизации и (или) ликвидации последствий коррупционных правонарушений.</text:p>
      <text:p text:style-name="P12"><text:span text:style-name="Основной_20_шрифт_20_абзаца"><text:span text:style-name="T1">Организация</text:span></text:span><text:span text:style-name="Основной_20_шрифт_20_абзаца"><text:span text:style-name="T2"> - юридическое л</text:span></text:span><text:span text:style-name="Основной_20_шрифт_20_абзаца"><text:span text:style-name="T2">ицо независимо от формы собственности, организационно-правовой формы и отраслевой принадлежности.</text:span></text:span></text:p>
      <text:p text:style-name="P12"><text:span text:style-name="Основной_20_шрифт_20_абзаца"><text:span text:style-name="T1">Контрагент</text:span></text:span><text:span text:style-name="Основной_20_шрифт_20_абзаца"><text:span text:style-name="T2"> - любое российское или иностранное юридическое, или физическое лицо, с которым организация вступает в договорные отношения, за исключением трудовых</text:span></text:span><text:span text:style-name="Основной_20_шрифт_20_абзаца"><text:span text:style-name="T2"> отношений.</text:span></text:span></text:p>
      <text:p text:style-name="P12"><text:span text:style-name="Основной_20_шрифт_20_абзаца"><text:span text:style-name="T1">Взятка</text:span></text:span><text:span text:style-name="Основной_20_шрифт_20_абзаца"><text:span text:style-name="T2">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text:span></text:span><text:span text:style-name="Основной_20_шрифт_20_абзаца"><text:span text:style-name="T2">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text:span></text:span><text:span text:style-name="Основной_20_шрифт_20_абзаца"><text:span text:style-name="T2">положения может способствовать таким действиям (бездействию), а равно за общее покровительство или попустительство по службе.</text:span></text:span></text:p>
      <text:p text:style-name="P12"><text:span text:style-name="Основной_20_шрифт_20_абзаца"><text:span text:style-name="T1">Коммерческий подкуп</text:span></text:span><text:span text:style-name="Основной_20_шрифт_20_абзаца"><text:span text:style-name="T2"> - незаконная передача лицу, выполняющему управленческие функции в коммерческой или иной организации, денег, це</text:span></text:span><text:span text:style-name="Основной_20_шрифт_20_абзаца"><text:span text:style-name="T2">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text:span></text:span><text:span text:style-name="Основной_20_шрифт_20_абзаца"><text:span text:style-name="T2">декса Российской Федерации).</text:span></text:span></text:p>
      <text:p text:style-name="P12"><text:span text:style-name="Основной_20_шрифт_20_абзаца"><text:span text:style-name="T1">Конфликт интересов</text:span></text:span><text:span text:style-name="Основной_20_шрифт_20_абзаца"><text:span text:style-name="T2"> -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должностных (трудовых) обязанностей и при к</text:span></text:span><text:span text:style-name="Основной_20_шрифт_20_абзаца"><text:span text:style-name="T2">оторой возникает или может возникнуть противоречие между личной заинтересованностью работника (представителя организации) и правами и законными </text:span></text:span><text:soft-page-break/><text:span text:style-name="Основной_20_шрифт_20_абзаца"><text:span text:style-name="T2">интересами организации, способное привести к причинению вреда правам и законным интересам, имуществу и (или) дел</text:span></text:span><text:span text:style-name="Основной_20_шрифт_20_абзаца"><text:span text:style-name="T2">овой репутации организации, работником (представителем организации) которой он является.</text:span></text:span></text:p>
      <text:p text:style-name="P12"><text:span text:style-name="Основной_20_шрифт_20_абзаца"><text:span text:style-name="T1">Личная заинтересованность работника (представителя организации)</text:span></text:span><text:span text:style-name="Основной_20_шрифт_20_абзаца"><text:span text:style-name="T2"> - заинтересованность работника (представителя организации), связанная с возможностью получения работник</text:span></text:span><text:span text:style-name="Основной_20_шрифт_20_абзаца"><text:span text:style-name="T2">ом (представителем организации)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span></text:p>
      <text:p text:style-name="P12"><text:span text:style-name="Основной_20_шрифт_20_абзаца"><text:span text:style-name="T1">Коррупционное правонарушение</text:span></text:span><text:span text:style-name="Основной_20_шрифт_20_абзаца"><text:span text:style-name="T2"> - деяние, облада</text:span></text:span><text:span text:style-name="Основной_20_шрифт_20_абзаца"><text:span text:style-name="T2">ющее признаками коррупции, за которые нормативным правовым актом предусмотрена гражданско-правовая, дисциплинарная, административная или уголовная ответственность.</text:span></text:span></text:p>
      <text:p text:style-name="P12"><text:span text:style-name="Основной_20_шрифт_20_абзаца"><text:span text:style-name="T1">Коррупционный фактор</text:span></text:span><text:span text:style-name="Основной_20_шрифт_20_абзаца"><text:span text:style-name="T2"> - явление или совокупность явлений, порождающих коррупционные правонару</text:span></text:span><text:span text:style-name="Основной_20_шрифт_20_абзаца"><text:span text:style-name="T2">шения или способствующие их распространению.</text:span></text:span></text:p>
      <text:p text:style-name="P7">Предупреждение коррупции деятельность в рамках антикоррупционной политики учреждения, направленная на выявление, изучение, ограничение либо устранение явлений, порождающих коррупционные правонарушения или способствующих их распространению.</text:p>
      <text:p text:style-name="P7"/>
      <text:p text:style-name="P10">3. Основные принципы антикоррупционной деятельности учреждения</text:p>
      <text:p text:style-name="P7">Антикоррупционная политика учреждения основывается на следующих ключевых принципах:</text:p>
      <text:p text:style-name="P7">1.Принцип соответствия Антикоррупционной политики учреждения действующему законодательству и общепринятым нормам.</text:p>
      <text:p text:style-name="P2">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учреждению.</text:p>
      <text:p text:style-name="P7">2.Принцип личного примера руководства.</text:p>
      <text:p text:style-name="P7">Ключевая роль руководства учреждения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7">3.Принцип вовлеченности работников.</text:p>
      <text:p text:style-name="P7">Информированность работников учреждения о положениях антикоррупционного законодательства и их активное участие в формировании и реализации антикоррупционных стандартов и процедур.</text:p>
      <text:p text:style-name="P7">4.Принцип соразмерности антикоррупционных процедур риску коррупции.</text:p>
      <text:p text:style-name="P7">Разработка и выполнение комплекса мероприятий, позволяющих снизить вероятность вовлечения учреждения, ее руководителя и сотрудников в коррупционную деятельность, осуществляется с учетом существующих в деятельности учреждения коррупционных рисков.</text:p>
      <text:p text:style-name="P7">5.Принцип эффективности антикоррупционных процедур,</text:p>
      <text:p text:style-name="P7">Применение в учреждении таких антикоррупционных мероприятий, которые имеют низкую стоимость, обеспечивают простоту реализации и приносят значимый результат.</text:p>
      <text:p text:style-name="P7">6.Принцип ответственности и неотвратимости наказания.</text:p>
      <text:p text:style-name="P7">Неотвратимость наказания для работников учреждения вне зависимости от занимаемой должности, стажа работы и иных условий в случае совершения ими <text:soft-page-break/>коррупционных правонарушений в связи с исполнением трудовых обязанностей, а также персональная ответственность руководства учреждения за реализацию внутриорганизационной антикоррупционной политики.</text:p>
      <text:p text:style-name="P7">7.Принцип открытости оказания платных услуг и ведения хозяйственной деятельности.</text:p>
      <text:p text:style-name="P7">Информирование контрагентов, партнеров и общественности о принятых в учреждении антикоррупционных стандартах оказания платных услуг и ведения хозяйственной деятельности.</text:p>
      <text:p text:style-name="P7">8.Принцип постоянного контроля и регулярного мониторинга.</text:p>
      <text:p text:style-name="P7">Регулярное осуществление мониторинга эффективности внедренных антикоррупционных стандартов и процедур, а также контроля за их исполнением.</text:p>
      <text:p text:style-name="P7">Противодействие коррупции в учреждении осуществляется на основе следующих принципов:</text:p>
      <text:p text:style-name="P2">-признание, обеспечение и защита основных прав и свобод человека и гражданина;</text:p>
      <text:p text:style-name="P2">-законность;</text:p>
      <text:p text:style-name="P2">-неотвратимость ответственности за совершение коррупционных правонарушений; <text:s text:c="2"/>комплексное использование организационных, информационно-пропагандистских, социально-экономических, правовых, специальных и иных мер;</text:p>
      <text:p text:style-name="P2">-приоритетное применение мер по предупреждению коррупции;</text:p>
      <text:p text:style-name="P2">-сотрудничество учреждения с институтами гражданского общества, организациями и физическими лицами.</text:p>
      <text:p text:style-name="P2"/>
      <text:p text:style-name="P5"><text:span text:style-name="Основной_20_шрифт_20_абзаца"><text:span text:style-name="T2"><text:tab/></text:span></text:span><text:span text:style-name="Основной_20_шрифт_20_абзаца"><text:span text:style-name="T1">4.Область применения политики и круг лиц, попадающих под ее действие</text:span></text:span></text:p>
      <text:p text:style-name="P7">Основным кругом лиц, попадающих под действие политики, являются работники учреждения, находящиеся с ним в трудовых отношениях, вне зависимости от занимаемой должности и выполняемых функций, и на других лиц, с которыми учреждение вступает в договорные отношения. Антикоррупционные условия и обязательства могут закрепляться в договорах, заключаемых учреждением с контрагентами.</text:p>
      <text:p text:style-name="P7"/>
      <text:p text:style-name="P11">5.Должностные лица учреждения, ответственные за реализацию антикоррупционной политики</text:p>
      <text:p text:style-name="P7">Главный врач ГБУЗ СО «СГКБ № 2 имени Н.А. Семашко» отвечает за организацию всех мероприятий, направленных на реализацию принципов и требований настоящей Антикоррупционной политики, включая назначение лиц, ответственных за разработку антикоррупционных мероприятий, их внедрение и контроль.</text:p>
      <text:p text:style-name="P7">Ответственные за реализацию антикоррупционной политики определяются в локальных нормативных актах учреждения.</text:p>
      <text:p text:style-name="P7">Задачи, функции, полномочия должностных лиц, ответственных за противодействие коррупции:</text:p>
      <text:p text:style-name="P2">-разработка и представление на утверждение главного врача учреждения проектов локальных нормативных актов учреждения, направленных на реализацию мер по предупреждению коррупции;</text:p>
      <text:p text:style-name="P2">-проведение контрольных мероприятий, направленных на выявление коррупционных правонарушений работниками учреждения;</text:p>
      <text:p text:style-name="P2">-организация проведения оценки коррупционных рисков;</text:p>
      <text:p text:style-name="P2">-прием и рассмотрение сообщений о случаях склонения работников к совершению <text:soft-page-break/>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учреждения или иными лицами;</text:p>
      <text:p text:style-name="P2">-организация заполнения и рассмотрения деклараций о конфликте интересов;</text:p>
      <text:p text:style-name="P2">-организация обучающих мероприятий по вопросам профилактики и противодействия коррупции и индивидуального консультирования работников;</text:p>
      <text:p text:style-name="P2">-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2">-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2">-проведение оценки результатов антикоррупционной работы и подготовка соответствующих отчетных материалов руководству учреждения;</text:p>
      <text:p text:style-name="P2">-разработка плана антикоррупционных мероприятий в учреждении;</text:p>
      <text:p text:style-name="P2">-обеспечение деятельности комиссии по противодействию коррупции в учреждении;</text:p>
      <text:p text:style-name="P2">-иные задачи, функции и полномочия в соответствии с действующим законодательством и настоящей Антикоррупционной политикой.</text:p>
      <text:p text:style-name="P2"/>
      <text:p text:style-name="P3">6. Закрепление обязанностей работников организации, связанных с предупреждением и противодействием коррупции</text:p>
      <text:p text:style-name="P7">Работники учреждения в связи с исполнением своих трудовых обязанностей</text:p>
      <text:p text:style-name="P2">должны:</text:p>
      <text:p text:style-name="P2">-воздерживаться от совершения и (или) участия в совершении коррупционных правонарушений в интересах или от имени учреждения или в личных интересах;</text:p>
      <text:p text:style-name="P2">-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 или в личных интересах;</text:p>
      <text:p text:style-name="P5"><text:span text:style-name="Основной_20_шрифт_20_абзаца"><text:span text:style-name="T1">-</text:span></text:span><text:span text:style-name="Основной_20_шрифт_20_абзаца"><text:span text:style-name="T2">незамедлительно информировать непосре</text:span></text:span><text:span text:style-name="Основной_20_шрифт_20_абзаца"><text:span text:style-name="T2">дственного руководителя, а также руководство учреждения о случаях склонения работника к совершению коррупционных правонарушений;</text:span></text:span></text:p>
      <text:p text:style-name="P5"><text:span text:style-name="Основной_20_шрифт_20_абзаца"><text:span text:style-name="T1">-</text:span></text:span><text:span text:style-name="Основной_20_шрифт_20_абзаца"><text:span text:style-name="T2">незамедлительно информировать непосредственного начальника, а также лицо, ответственное за реализацию антикоррупционной полити</text:span></text:span><text:span text:style-name="Основной_20_шрифт_20_абзаца"><text:span text:style-name="T2">ки о ставшей известной работнику информации о случаях совершения коррупционных правонарушений другими работниками, контрагентами учреждения или иными лицами;</text:span></text:span></text:p>
      <text:p text:style-name="P2">-сообщить непосредственному начальнику или ответственному лицу о возможности возникновения либо возникшем у работника конфликте интересов.</text:p>
      <text:p text:style-name="P2"/>
      <text:p text:style-name="P3">7.Перечень антикоррупционных мероприятий, стандартов и процедур и порядок их выполнения (применения)</text:p>
      <table:table table:name="Таблица1" table:style-name="Таблица1">
        <table:table-column table:style-name="Таблица1.A"/>
        <table:table-column table:style-name="Таблица1.B"/>
        <table:table-row>
          <table:table-cell table:style-name="Таблица1.A1" office:value-type="string">
            <text:p text:style-name="P3">Направление</text:p>
          </table:table-cell>
          <table:table-cell table:style-name="Таблица1.A1" office:value-type="string">
            <text:p text:style-name="P3">Мероприятие</text:p>
          </table:table-cell>
        </table:table-row>
        <table:table-row>
          <table:table-cell table:style-name="Таблица1.A1" table:number-rows-spanned="5" office:value-type="string">
            <text:p text:style-name="P2">Нормативное обеспечение, закрепление стандартов поведения и декларация намерений</text:p>
          </table:table-cell>
          <table:table-cell table:style-name="Таблица1.A1" office:value-type="string">
            <text:p text:style-name="P2">Разработка и принятие кодекса этики и служебного поведения работников<text:tab/>учреждения</text:p>
          </table:table-cell>
        </table:table-row>
        <table:table-row>
          <table:covered-table-cell/>
          <table:table-cell table:style-name="Таблица1.A1" office:value-type="string">
            <text:p text:style-name="P2">Разработка и внедрение положения о конфликте интересов, декларации о конфликте интересов</text:p>
          </table:table-cell>
        </table:table-row>
        <table:table-row>
          <table:covered-table-cell/>
          <table:table-cell table:style-name="Таблица1.A1" office:value-type="string">
            <text:p text:style-name="P2">Разработка и принятие правил, регламентирующих вопросы обмена деловыми подарками и знаками делового <text:soft-page-break/>гостеприимства</text:p>
          </table:table-cell>
        </table:table-row>
        <table:table-row>
          <table:covered-table-cell/>
          <table:table-cell table:style-name="Таблица1.A1" office:value-type="string">
            <text:p text:style-name="P2">Введение в договоры, связанные с хозяйственной деятельностью учреждения, стандартной антикоррупционной оговорки</text:p>
          </table:table-cell>
        </table:table-row>
        <table:table-row>
          <table:covered-table-cell/>
          <table:table-cell table:style-name="Таблица1.A1" office:value-type="string">
            <text:p text:style-name="P2">Введение антикоррупционных положений в трудовые договоры работников</text:p>
          </table:table-cell>
        </table:table-row>
        <table:table-row>
          <table:table-cell table:style-name="Таблица1.A1" table:number-rows-spanned="5" office:value-type="string">
            <text:p text:style-name="P2">Разработка и введение специальных антикоррупционных процедур</text:p>
          </table:table-cell>
          <table:table-cell table:style-name="Таблица1.A1" office:value-type="string">
            <text:p text:style-name="P2">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covered-table-cell/>
          <table:table-cell table:style-name="Таблица1.A1" office:value-type="string">
            <text:p text:style-name="P2">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учреждения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text:p>
          </table:table-cell>
        </table:table-row>
        <table:table-row>
          <table:covered-table-cell/>
          <table:table-cell table:style-name="Таблица1.A1" office:value-type="string">
            <text:p text:style-name="P2">Введение процедуры информирования работниками работодателя о возникновении конфликта интересов и порядка регулирования выявленного конфликта интересов</text:p>
          </table:table-cell>
        </table:table-row>
        <table:table-row>
          <table:covered-table-cell/>
          <table:table-cell table:style-name="Таблица1.A1" office:value-type="string">
            <text:p text:style-name="P2">Введение процедур защиты работников, сообщивших о коррупционных правонарушениях в деятельности учреждения, от формальных и не формальных санкций</text:p>
          </table:table-cell>
        </table:table-row>
        <table:table-row>
          <table:covered-table-cell/>
          <table:table-cell table:style-name="Таблица1.A1" office:value-type="string">
            <text:p text:style-name="P2">Проведение периодической оценки коррупционных рисков в целях выявления сфер деятельности учреждения, наиболее подверженных таким рискам, и разработки соответствующих антикоррупционных мер</text:p>
          </table:table-cell>
        </table:table-row>
        <table:table-row>
          <table:table-cell table:style-name="Таблица1.A1" table:number-rows-spanned="3" office:value-type="string">
            <text:p text:style-name="P2">Обучение </text:p>
            <text:p text:style-name="P2">и </text:p>
            <text:p text:style-name="P2">информирование работников</text:p>
          </table:table-cell>
          <table:table-cell table:style-name="Таблица1.A1" office:value-type="string">
            <text:p text:style-name="P2">Ежегодное ознакомление работников под роспись с нормативными документами, регламентирующими вопросы предупреждения и противодействия коррупции в учреждении</text:p>
          </table:table-cell>
        </table:table-row>
        <table:table-row>
          <table:covered-table-cell/>
          <table:table-cell table:style-name="Таблица1.A1" office:value-type="string">
            <text:p text:style-name="P2">Проведение обучающих мероприятий по вопросам профилактики и противодействия коррупции</text:p>
          </table:table-cell>
        </table:table-row>
        <table:table-row>
          <table:covered-table-cell/>
          <table:table-cell table:style-name="Таблица1.A1" office:value-type="string">
            <text:p text:style-name="P2">Организация индивидуального консультирования работников по вопросам применения (соблюдения) антикоррупционных стандартов и процедур</text:p>
          </table:table-cell>
        </table:table-row>
        <table:table-row>
          <table:table-cell table:style-name="Таблица1.A1" table:number-rows-spanned="3" office:value-type="string">
            <text:p text:style-name="P2">Обеспечение соответствия системы внутреннего контроля и аудита учреждения требованиям Антикоррупционной политики учреждения</text:p>
          </table:table-cell>
          <table:table-cell table:style-name="Таблица1.A1" office:value-type="string">
            <text:p text:style-name="P2">Осуществление регулярного контроля соблюдения внутренних процедур</text:p>
          </table:table-cell>
        </table:table-row>
        <table:table-row>
          <table:covered-table-cell/>
          <table:table-cell table:style-name="Таблица1.A1" office:value-type="string">
            <text:p text:style-name="P2">Осуществление регулярного контроля данных бухгалтерского учета, наличия и достоверности первичных документов бухгалтерского учета</text:p>
          </table:table-cell>
        </table:table-row>
        <table:table-row>
          <table:covered-table-cell/>
          <table:table-cell table:style-name="Таблица1.A1" office:value-type="string">
            <text:p text:style-name="P2">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 <text:soft-page-break/>пожертвования, вознаграждения внешним консультантам</text:p>
          </table:table-cell>
        </table:table-row>
        <table:table-row>
          <table:table-cell table:style-name="Таблица1.A1" table:number-rows-spanned="2" office:value-type="string">
            <text:p text:style-name="P2">Оценка результатов проводимой антикоррупционной работы и распространение отчетных материалов</text:p>
          </table:table-cell>
          <table:table-cell table:style-name="Таблица1.A1" office:value-type="string">
            <text:p text:style-name="P2">Проведение регулярной оценки результатов работы по противодействию коррупции</text:p>
          </table:table-cell>
        </table:table-row>
        <table:table-row>
          <table:covered-table-cell/>
          <table:table-cell table:style-name="Таблица1.A1" office:value-type="string">
            <text:p text:style-name="P2">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4"/>
      <text:p text:style-name="P3">8.Внедрение стандартов поведения работников учреждения</text:p>
      <text:p text:style-name="P7">Важным элементом деятельности по предупреждению коррупции является внедрение антикоррупционных стандартов поведения работников в корпоративную культуру учреждения. В этих целях в учреждении разработан Кодекс этики и служебного поведения работников ГБУЗ СО «СГКБ № 2 имени Н.А, Семашко» (далее Кодекс). Кодекс имеет более широкий спектр действия, чем регулирование вопросов, связанных непосредственно с запретом совершения коррупционных правонарушений. Кодекс устанавливает ряд правил и стандартов поведения работников, затрагивающих общую этику деловых отношений и направленных на формирование этичного, добросовестного поведения работников и учреждения в целом.</text:p>
      <text:p text:style-name="P7">Кодекс этики и служебного поведения закрепляет общие ценности, принципы и правила поведения работников учреждения.</text:p>
      <text:p text:style-name="P7"/>
      <text:p text:style-name="P11">9.Разработка и принятие правил, регламентирующих вопросы обмена деловыми подарками и знаками делового гостеприимства</text:p>
      <text:p text:style-name="P7">В учреждении принят Порядок обмена деловыми подарками и знаками делового гостеприимства в ГБУЗ СО «СГКБ № 2 имени Н.А. Семашко» который исходит из того, что долговременные деловые отношения, основанные на доверии, взаимном уважении и взаимной выгоде, играют ключевую роль в достижении успеха учреждения.</text:p>
      <text:p text:style-name="P7">Отношения, при которых нарушается закон и принципы деловой этики, вредят репутации учреждения и честному имени ее работников и не могут обеспечить устойчивое долговременное развитие учреждения. Такого рода отношения не могут быть приемлемы в практике работы учреждения.</text:p>
      <text:p text:style-name="P7"/>
      <text:p text:style-name="P11">10.Выявление и урегулирование конфликта интересов</text:p>
      <text:p text:style-name="P7">1.Выявлению и урегулированию в учреждении подлежат все случаи конфликта интересов, то есть, ситуаций, при которой личная заинтересованность (прямая или косвенная) работника (представителя учреждения)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учреждения) и правами и законными интересами организации, способное привести к причинению вреда правам и законным интересам, имуществу и (или) деловой репутации учреждения работником (представителем учреждения).</text:p>
      <text:p text:style-name="P7">2.В статье 75 Федерального закона от 21.11.2011 № 323-ФЗ «Об основах охраны здоровья граждан» установлен специальный случай конфликта интересов при осуществлении медицинской деятельности и фармацевтической деятельности.</text:p>
      <text:p text:style-name="P7">В соответствии с частью 1 статьи 75 Федерального закона от 21.11.2011 № 323-ФЗ «Об основах охраны здоровья граждан» под конфликтом интересов понимается <text:soft-page-break/>ситуация, при которой у медицинского работника или фармацевтического работника при осуществлении ими профессиональной деятельности возникает личная заинтересованность в получении лично либо через представителя компании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p>
      <text:p text:style-name="P7">Федеральный закон от 21.11.2011 № 323-ФЗ «Об основах охраны здоровья граждан» обязывает медицинских и фармацевтических работников информировать о возникновении такого конфликта интересов в письменной форме:</text:p>
      <text:p text:style-name="P7">- медицинские и фармацевтические работники обязаны информировать главного врача учреждения, в котором он работает;</text:p>
      <text:p text:style-name="P7">- главный врач учреждения в семидневный срок со дня, когда ему стало известно о конфликте интересов, обязан в письменной форме уведомить об этом Министерство здравоохранения Самарской области.</text:p>
      <text:p text:style-name="P7">Статьей 6.29 Кодекса Российской Федерации об административных правонарушениях предусмотрено наложение административных штрафов за непредставление информации о конфликте интересов при осуществлении медицинской деятельности. При этом повторное непредставление или несвоевременное представление информации о конфликте интересов может повлечь дисквалификацию на срок до шести месяцев.</text:p>
      <text:p text:style-name="P7">Главный врач учреждения предоставляет информацию о возникновении конфликта интересов в Комиссию Министерства здравоохранения Самарской области по урегулированию конфликта интересов при осуществлении медицинской деятельности и фармацевтической деятельности. Порядок работы Комиссии определен в приказе Минздрава России от 21.12.2012 № 1350н «Об утверждении Положения о Комиссии Министерства здравоохранения Российской Федерации по урегулированию конфликта интересов при осуществлении медицинской деятельности и фармацевтической деятельности».</text:p>
      <text:p text:style-name="P7">3.Своевременное выявление конфликта интересов в деятельности работников учреждения является одним из ключевых элементов предотвращения коррупционных нарушений.</text:p>
      <text:p text:style-name="P7">В целях регулирования конфликта интересов в деятельности работников (а значит и возможных негативных последствий конфликта интересов для учреждения) в учреждении принято Положение о конфликте интересов.</text:p>
      <text:p text:style-name="P7">Положение о конфликте интересов - это внутренний документ учреждения, устанавливающий порядок выявлении и урегулирования конфликтов интересов, возникающих у работников учреждения в ходе выполнения ими трудовых обязанностей.</text:p>
      <text:p text:style-name="P9"/>
      <text:p text:style-name="P9">11.Основные принципы управления конфликтом интересов в учреждении</text:p>
      <text:p text:style-name="P7">В основу работы по управлению конфликтом интересов в учреждении положены следующие принципы:</text:p>
      <text:p text:style-name="P2">-обязательность раскрытия сведений о реальном или потенциальном конфликте <text:soft-page-break/>интересов;</text:p>
      <text:p text:style-name="P2">-индивидуальное рассмотрение и оценка репутационных рисков для учреждения при выявлении каждого случая конфликта интересов и его урегулирование;</text:p>
      <text:p text:style-name="P2">-конфиденциальность процесса раскрытия сведений о конфликте интересов и процесса его урегулирования;</text:p>
      <text:p text:style-name="P2">-соблюдение баланса интересов учреждения и работника при урегулировании конфликта интересов;</text:p>
      <text:p text:style-name="P2">-защита работника от преследования в связи с сообщением о конфликте интересов, который был своевременно раскрыт работником и урегулирован (предотвращен) учреждением.</text:p>
      <text:p text:style-name="P2"/>
      <text:p text:style-name="P3">12.О6язанности работников в связи с раскрытием и урегулированием конфликта интересов</text:p>
      <text:p text:style-name="P7">Обязанности работников в связи с раскрытием и урегулированием конфликта интересов:</text:p>
      <text:p text:style-name="P2">-при принятии решений по деловым (хозяйственным) вопросам и выполнении своих трудовых обязанностей руководствоваться интересами учреждения без учета своих личных интересов, интересов своих родственников и друзей;</text:p>
      <text:p text:style-name="P2">-избегать (по возможности) ситуаций и обстоятельств, которые могут привести к конфликту интересов;</text:p>
      <text:p text:style-name="P2">-раскрывать возникший (реальный) или потенциальный конфликт интересов; </text:p>
      <text:p text:style-name="P2">-содействовать урегулированию возникшего конфликта интересов.</text:p>
      <text:p text:style-name="P2"/>
      <text:p text:style-name="P3">13.Порядок раскрытия конфликта интересов работником учреждения и порядок его урегулирования</text:p>
      <text:p text:style-name="P7">Виды процедур раскрытия конфликта интересов:</text:p>
      <text:p text:style-name="P2">-раскрытие сведений о конфликте интересов при приеме на работу;</text:p>
      <text:p text:style-name="P2">-раскрытие сведений о конфликте интересов при назначении на новую должность;</text:p>
      <text:p text:style-name="P2">-разовое раскрытие сведений по мере возникновения ситуаций конфликта интересов;</text:p>
      <text:p text:style-name="P2">-раскрытие сведений о конфликте интересов в ходе подготовки к проведению</text:p>
      <text:p text:style-name="P2">аттестации.</text:p>
      <text:p text:style-name="P7">Раскрытие сведений о конфликте интересов осуществляется в письменном виде. Может быть допустимым первоначальное раскрытие конфликта интересов в устой форме с последующей фиксацией в письменном виде.</text:p>
      <text:p text:style-name="P7">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о заполнении декларации конфликта интересов:</text:p>
      <text:p text:style-name="P7">-заместители главного врача;</text:p>
      <text:p text:style-name="P7">-руководители структурных подразделений, включая заведующих отделениями.</text:p>
      <text:p text:style-name="P7">В Приложении к настоящей Антикоррупционной политике приведена типовая декларация конфликта интересов.</text:p>
      <text:p text:style-name="P7">Учреждение берет на себя обязательство конфиденциального рассмотрения представленных сведений и урегулирования конфликта интересов.</text:p>
      <text:p text:style-name="P7">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рисков и выбора наиболее подходящей формы урегулирования конфликта интересов. Рассмотрение представленных сведений осуществляется Комиссией по конфликту интересов.</text:p>
      <text:p text:style-name="P16"><text:soft-page-break/><text:span text:style-name="T4"><text:s text:c="3"/>14.Принятие мер по предупреждению коррупции при взаимодействии с организациями – контрагентами</text:span></text:p>
      <text:p text:style-name="P7">В антикоррупционной работе учреждения, осуществляемой при взаимодействии с организациями - контрагентами, есть два направления. Первое - установление в соответствии с действующим законодательством и сохранение деловых (хозяйственных) отношении с теми организация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приносящей доход деятельности, реализуют собственные меры по противодействию коррупции, участвуют в коллективных антикоррупционных инициативах. Учреждению необходимо внедрять специальные процедуры проверки контрагентов в целях снижения риска вовлечения учреждения в коррупционную деятельность и иные недобросовестные практики в ходе отношений с контрагентами. <text:s text:c="3"/>В самой простой форме такая проверка может представлять собой сбор и анализ находящихся в открытом доступе сведении о потенциальных организациях — контрагентах: их репутации в деловых кругах, длительности деятельности на рынке, участия в коррупционных скандалах и т.п. Внимание в ходе оценки коррупционных рисков при взаимодействии с контрагентами уделяется при заключении сделок по отчуждению имущества.</text:p>
      <text:p text:style-name="P7">Другое направление антикоррупционной работы при взаимодействии с организациями - контрагентами заключается в распространении среди организаций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учреждении. Определенные положения о соблюдении антикоррупционных стандартов могут в соответствии с действующим законодательством включаться в договоры, заключаемые с организациями - контрагентами.</text:p>
      <text:p text:style-name="P7">Кроме того, должно организовываться информирование контрагентов о степени реализации антикоррупционных мер, в том числе посредством размещения соответствующих сведений на официальном сайте учреждения.</text:p>
      <text:p text:style-name="P10"/>
      <text:p text:style-name="P11">15.Оценка коррупционных рисков</text:p>
      <text:p text:style-name="P7">Целью оценки коррупционных рисков является определение конкретных экономических процессов и хозяйственных операций в деятельности учреждения, при реализации которых наиболее высока вероятность совершения работниками учреждения коррупционных правонарушений, как в целях получения личной выгоды,</text:p>
      <text:p text:style-name="P2">так и в целях получения выгоды учреждением.</text:p>
      <text:p text:style-name="P7">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учреждения и рационально использовать ресурсы, направляемые на проведение работы по профилактике коррупции.</text:p>
      <text:p text:style-name="P7">Оценка коррупционных рисков проводится на регулярной основе. При этом возможен следующий порядок проведения оценки коррупционных рисков:</text:p>
      <text:p text:style-name="P2">1).Представить деятельность учреждения в виде отдельных хозяйственных процессов, в каждом из которых выделить составные элементы (подпроцессы);</text:p>
      <text:p text:style-name="P2">2).Выделить «критические точки» - для каждого процесса и определить те элементы (подпроцессы), при реализации которых наиболее вероятно возникновение коррупционных правонарушений;</text:p>
      <text:p text:style-name="P2"><text:soft-page-break/>3).Для каждого подпроцесса, реализация которого связана с коррупционным риском, составить описание возможных коррупционных правонарушений, включающее:</text:p>
      <text:p text:style-name="P2">-характеристику выгоды или преимущества, которое может быть получено учреждением или ее отдельными работниками при совершении «коррупционного правонарушения»;</text:p>
      <text:p text:style-name="P2">-должности в учреждении, которые 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p>
      <text:p text:style-name="P2">-вероятные формы осуществления коррупционных платежей.</text:p>
      <text:p text:style-name="P2">4).На основании проведенного анализа подготовить «карту коррупционных рисков организации».</text:p>
      <text:p text:style-name="P2">5).Сводное описание «критических точек» и возможных коррупционных правонарушений;</text:p>
      <text:p text:style-name="P2">6).Разработать комплекс мер по устранению или минимизации коррупционных рисков. Такие меры рекомендуется разработать для каждой «критической точки». В зависимости от специфики конкретного процесса такие меры могут включать:</text:p>
      <text:p text:style-name="P2">-детальную регламентацию способа и сроков совершения действий работником в «критической точке»;</text:p>
      <text:p text:style-name="P2">-реинжиниринг функций, в том числе их перераспределение между структурными подразделениями внутри учреждения;</text:p>
      <text:p text:style-name="P2">-введение или расширение процессуальных форм внешнего взаимодействия работников учреждения (с представителями контрагентов, органов государственной власти, пациентами и др.), например, использование информационных технологий в качестве приоритетного направления для осуществления такого взаимодействия;</text:p>
      <text:p text:style-name="P2">-установление дополнительных форм отчетности работников о результатах принятых решений;</text:p>
      <text:p text:style-name="P2">-введение ограничений, затрудняющих осуществление коррупционных платежей и т.д.</text:p>
      <text:p text:style-name="P2"/>
      <text:p text:style-name="P3">16.Консультирование и обучение работников учреждения</text:p>
      <text:p text:style-name="P7">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 в зависимости от времени его проведения.</text:p>
      <text:p text:style-name="P7">Цели и задачи обучения определяют тематику и форму занятий. Обучение может, в частности, проводится по следующей тематике:</text:p>
      <text:p text:style-name="P2">-коррупция в государственном и частном секторах экономики (теоретическая);</text:p>
      <text:p text:style-name="P2">-юридическая ответственность за совершение коррупционных правонарушений;</text:p>
      <text:p text:style-name="P2">-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 (прикладная);</text:p>
      <text:p text:style-name="P2">-выявление и разрешение конфликта интересов при выполнении трудовых обязанностей (прикладная);</text:p>
      <text:p text:style-name="P2">-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 предложения взятки со стороны пациента;</text:p>
      <text:p text:style-name="P2">-взаимодействие с правоохранительными органами по вопросам профилактики и противодействия коррупции (прикладная).</text:p>
      <text:p text:style-name="P7">При организации обучения следует учитывать категорию обучаемых лиц. Стандартно выделяются следующие группы обучаемых: лица, ответственные за <text:soft-page-break/>противодействие коррупции в организации; руководящие работники; иные работники организации.</text:p>
      <text:p text:style-name="P7">В зависимости от времени проведения можно выделить следующие виды обучения:</text:p>
      <text:p text:style-name="P2">-обучение по вопросам профилактики и противодействия коррупции непосредственно после приема на работу;</text:p>
      <text:p text:style-name="P2">-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2">-периодическое обучение работников организации с целью поддержания их знаний и навыков в сфере противодействия коррупции на должном уровне;</text:p>
      <text:p text:style-name="P2">-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7">Консультирование по вопросам противодействия коррупции обычно осуществляется в индивидуальном порядке, в этом случае целесообразно определить лиц учреждения, ответственных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p text:style-name="P7"/>
      <text:p text:style-name="P11">17.Внутренний контроль</text:p>
      <text:p text:style-name="P7">Федеральным законом от 06.12.2011 № 402-ФЗ «О бухгалтерском учете» 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p>
      <text:p text:style-name="P7">Система внутреннего контроля и аудита учреждения может способствовать профилактике и выявлению коррупционных правонарушений в деятельности учреждения.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учреждения и обеспечение соответствия деятельности учреждения требованиям нормативных правовых актов и локальных нормативных актов учреждения, для этого система внутреннего контроля и аудита должна учитывать требования Антикоррупционной политики, реализуемой учреждением, в том числе:</text:p>
      <text:p text:style-name="P2">-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2">-контроль документирования операций хозяйственной деятельности учреждения;</text:p>
      <text:p text:style-name="P2">-проверка экономической обоснованности осуществляемых операций в сферах коррупционного риска.</text:p>
      <text:p text:style-name="P7">Проверка реализации организационных процедур и правил деятельности, которые значимы с точки зрения работы по профилактики и предупреждению коррупции, может охватывать как специальные антикоррупционные правила и процедуры, так и иные правила и процедуры, имеющие опосредованное значение (например, некоторые общие нормы и стандарты поведения, представленные в кодексе этики и служебного поведения учреждения).</text:p>
      <text:p text:style-name="P7"><text:soft-page-break/>Контроль документирования операций хозяйственной деятельности прежде всего связан с обязанностью ведения финансовой (бухгалтерской) отчетности учреждения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text:p>
      <text:p text:style-name="P7">Проверка экономической обоснованности осуществляемых операций в сферах коррупционного риска может проводить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2">-оплата услуг, характер которых не определен либо вызывает сомнения;</text:p>
      <text:p text:style-name="P2">-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2">-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2">-закупки или продажи по ценам, значительно отличающимся от рыночных; <text:s text:c="39"/>-сомнительные платежи наличными.</text:p>
      <text:p text:style-name="P2"/>
      <text:p text:style-name="P3">18.Взаимодействие с работниками</text:p>
      <text:p text:style-name="P7">Руководство учреждения требует от своих работников соблюдения настоящей Антикоррупционной политики, информируя их о ключевых принципах, требованиях и санкциях за нарушения.</text:p>
      <text:p text:style-name="P7">В учреждении организуются безопасные, конфиденциальные и доступные средства информирования руководства о фактах коррупции, в том числе взяточничества. По адресу электронной почты (05003@mail.miac.samregion.ru) на имя главного врача могут поступать предложения по улучшению антикоррупционных мероприятий и контроля, а также запросы со стороны работников и третьих лиц.</text:p>
      <text:p text:style-name="P7">Для формирования надлежащего уровня антикоррупционной культуры с новыми работниками проводится вводный тренинг по положениям настоящей Антикоррупционной политики и связанных с ней документов, а для действующих работников проводятся периодические информационные мероприятия в очной форме.</text:p>
      <text:p text:style-name="P7">ГБУЗ СО «СГКБ № 2 имени НА. Семашко» заявляет о том, что ни один работник не будет подвергнут санкциям (в том числе уволен, понижен к должности, лишен премии) если он сообщил о предполагаемом факте коррупции, либо если он отказался дать или получить взятку, совершить коммерческий подкуп или оказать посредничество во взяточничестве.</text:p>
      <text:p text:style-name="P7">ГБУЗ СО «СГКБ № 2 имени Н.А. Семашко» размещает настоящую Антикоррупционную политику в свободном доступе на официальном сайте учреждения в сети Интернет, открыто заявляет о неприятии коррупции, приветствует и поощряет соблюдение принципов и требований настоящей Антикоррупционной политики всеми контрагентами, своими работниками и иными липами.</text:p>
      <text:p text:style-name="P7"/>
      <text:p text:style-name="P7"/>
      <text:p text:style-name="P8"/>
      <text:p text:style-name="P11"><text:soft-page-break/>19.Сотрудничество с правоохранительными органами в сфере противодействия коррупции</text:p>
      <text:p text:style-name="P7">Сотрудничество с правоохранительными органами является важным показателем действительной приверженности учреждения декларируемым антикоррупционным стандартам поведения.</text:p>
      <text:p text:style-name="P7">Сотрудничество с правоохранительными органами осуществляется в форме:</text:p>
      <text:p text:style-name="P2">-оказания содействия уполномоченным представителям контрольно-надзорных и правоохранительных органов при проведении ими инспекционных проверок деятельности учреждения по вопросам предупреждения и противодействия коррупции;</text:p>
      <text:p text:style-name="P2">-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7">Руководству учреждения и ее сотрудникам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text:p>
      <text:p text:style-name="P7">Руководство учреждения и сотрудники не должны допускать вмешательства в выполнение служебных обязанностей должностными лицами судебных или правоохранительных органов.</text:p>
      <text:p text:style-name="P7">Уведомления и соответствующие материалы проверки, в случае установления в ходе проверки или по результатам рассмотрения уведомления признаков состава административного правонарушения или преступления, направляются в течение 3 рабочих дней в правоохранительные органы нарочно или посредством почты России.</text:p>
      <text:p text:style-name="P7"/>
      <text:p text:style-name="P11">20. Ответственность за несоблюдение (ненадлежащее исполнение) требований антикоррупционной политики</text:p>
      <text:p text:style-name="P7">Главный врач учреждения и все работники должны соблюдать нормы российского антикоррупционного законодательства, установленные, в том числе, Уголовным кодексом Российской Федерации, Кодексом Российский Федерации об административных правонарушениях, Федеральным законом от 25.12.2008 № 273-ФЗ «О противодействии коррупции» и иными нормативными актами, основными требованиями которых являются запрет дачи взяток, запрет получения взяток, запрет подкупа и запрет посредничества во взяточничестве.</text:p>
      <text:p text:style-name="P7">С учетом изложенного всем работникам учреждения строго запрещается, прямо или косвенно, лично или через посредничество третьих лиц участвовать в коррупционных действиях, предлагать, давать, обещать, просить и получать взятки.</text:p>
      <text:p text:style-name="P7">Главный врач и работники всех подразделений, независимо от занимаемой должности, несут ответственность, предусмотренную действующим законодательством Российском Федерации, за соблюдение принципов и требовании настоящей Антикоррупционной политики.</text:p>
      <text:p text:style-name="P7">Лица, виновные в нарушении требовании настоящей Антикоррупционной политики, могут быть привлечены к дисциплинарной, административной, гражданско-правовой или уголовной ответственности по инициативе администрации учреждения, правоохранительных органов или иных лиц в порядке и по основаниям, <text:soft-page-break/>предусмотренным законодательством Российской Федерации.</text:p>
      <text:p text:style-name="P7"/>
      <text:p text:style-name="P11">21.Порядок пересмотра и внесения изменений в антикоррупционную политику Учреждения</text:p>
      <text:p text:style-name="P7">Руководство Учреждения осуществляет регулярный мониторинг хода и эффективности реализации антикоррупционной политики. В частности, должностное лицо или структурное подразделение учреждения, на которое возложены функции по профилактике и противодействию коррупции, может ежегодно представлять руководству учреждения соответствующий отчет. Если по результатам мониторинга возникают сомнения в эффективности реализуемых антикоррупционных мероприятий, необходимо внести в антикоррупционную политику изменения и дополнения.</text:p>
      <text:p text:style-name="P7">Пересмотр принятой антикоррупционной политики может проводиться и в иных случаях, таких как внесение изменений в Трудовой Кодекс Российской Федерации и законодательство о противодействии коррупции, изменение организационно-правовой формы учреждения.</text:p>
      <text:p text:style-name="P7">При выявлении недостаточно эффективных положений настоящей Антикоррупционной политики или связанных с ней антикоррупционных мероприятий, либо при изменении требований применимого законодательства Российской Федерации, главный врач учреждения, а также ответственные лица, организуют выработку и реализацию плана действий по пересмотру и изменению настоящей Антикоррупционной политики и/или антикоррупционных мероприятий.</text:p>
      <text:p text:style-name="P11"/>
      <text:p text:style-name="P11">22.3аключительные положения</text:p>
      <text:p text:style-name="P7">Антикоррупционная политика подлежит непосредственной реализации и применению в деятельности учреждения. Главный врач учреждения должен демонстрировать личный пример соблюдения антикоррупционных стандартов поведения, выступать гарантом выполнения в учреждении антикоррупционных правил и процедур.</text:p>
      <text:p text:style-name="P7">Антикоррупционная политика учреждения доводится до сведения всех работников учреждения. Организовывается ознакомление с Антикоррупционной политикой работников, принимаемых на работу в учреждение, под роспись. Обеспечивается возможность беспрепятственного доступа работников к тексту Антикоррупционной политики, путем размещения его на официальном сайте учреждения, на информационных стендах, на которых представлена вся необходимая информация, касающаяся противодействию коррупции.</text:p>
      <text:p text:style-name="P10"/>
      <text:p text:style-name="P10"/>
      <text:p text:style-name="P10"/>
      <text:p text:style-name="P10"/>
      <text:p text:style-name="P10"/>
      <text:p text:style-name="P10"/>
      <text:p text:style-name="P10"/>
      <text:p text:style-name="P10"/>
      <text:p text:style-name="P10"/>
      <text:p text:style-name="P10"/>
      <text:p text:style-name="P13"><text:span text:style-name="Основной_20_шрифт_20_абзаца"><text:span text:style-name="T3"><text:s text:c="7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PCKAD83</meta:initial-creator>
    <meta:creation-date>2023-10-13T11:15:00Z</meta:creation-date>
    <dc:date>2024-09-03T12:47:31.22</dc:date>
    <meta:print-date>2024-09-03T11:58:42.61</meta:print-date>
    <meta:editing-cycles>7</meta:editing-cycles>
    <meta:editing-duration>PT25M38S</meta:editing-duration>
    <meta:document-statistic meta:table-count="1" meta:image-count="0" meta:object-count="0" meta:page-count="15" meta:paragraph-count="238" meta:word-count="4663" meta:character-count="41925"/>
    <meta:user-defined meta:name="Info 1"/>
    <meta:user-defined meta:name="Info 2"/>
    <meta:user-defined meta:name="Info 3"/>
    <meta:user-defined meta:name="Info 4"/>
    <meta:template xlink:type="simple" xlink:actuate="onRequest" xlink:title="" xlink:href="Normal"/>
  </office:meta>
</office:document-meta>
</file>